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ndal 6, 8521 LK Sint Nicolaasga: aanvraag omgevingsvergunning verbouwen van de woning en verhogen van de kap. (Z.875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is een omgevingsvergunning aangevraagd voor deze locatie. De aanvraag omvat het verbouwen van de woning en verhogen van de kap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6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544</meta:user-defined>
    <dc:language>nl</dc:language>
    <meta:user-defined meta:name="OVERHEIDop.locatietype/OVERHEIDop.gebiedsmarkering">Punt</meta:user-defined>
    <meta:user-defined meta:name="DC.title">Groenendal 6, 8521 LK Sint Nicolaasga: aanvraag omgevingsvergunning verbouwen van de woning en verhogen van de kap. (Z.875544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33</meta:user-defined>
    <meta:user-defined meta:name="OVERHEIDop.GmbID/DC.identifier">gmb-2025-543633</meta:user-defined>
    <meta:user-defined meta:name="OVERHEIDop.versieInformatie"/>
  </office:meta>
</office:document-meta>
</file>