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eekweg 5, 7315 AP Apeldoorn, het plaatsen van 2 dakkapellen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2-2025</text:p>
            <text:p text:style-name="common-al">Zaaknummer:  020060203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63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0370</meta:user-defined>
    <dc:language>nl</dc:language>
    <meta:user-defined meta:name="OVERHEIDop.locatietype/OVERHEIDop.gebiedsmarkering">Punt</meta:user-defined>
    <meta:user-defined meta:name="DC.title">Aanvraag Omgevingsvergunning Kweekweg 5, 7315 AP Apeldoorn, het plaatsen van 2 dakkapellen (voorzijde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32</meta:user-defined>
    <meta:user-defined meta:name="OVERHEIDop.GmbID/DC.identifier">gmb-2025-543632</meta:user-defined>
    <meta:user-defined meta:name="OVERHEIDop.versieInformatie"/>
  </office:meta>
</office:document-meta>
</file>