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sterdyk te Terherne, Slûs te Terherne: aanvraag omgevingsvergunning aanleggen van kabels voor netuitbreiding. (Z.875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is een omgevingsvergunning aangevraagd voor deze locatie. De aanvraag omvat het aanleggen van kabels voor netuitbreid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6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7555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Terhernsterdyk te Terherne, Slûs te Terherne: aanvraag omgevingsvergunning aanleggen van kabels voor netuitbreiding. (Z.875553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29</meta:user-defined>
    <meta:user-defined meta:name="OVERHEIDop.GmbID/DC.identifier">gmb-2025-543629</meta:user-defined>
    <meta:user-defined meta:name="OVERHEIDop.versieInformatie"/>
  </office:meta>
</office:document-meta>
</file>