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Hoofdstuk 22e Zuidgeestlaan te Naaldwijk</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 </text:span>TAM-omgevingsplan Hoofdstuk 22e Zuidgeestlaan</text:p>
            <text:p text:style-name="common-al">
            <text:span text:style-name="nadrukvet">Soort plan:</text:span> Omgevingsplan</text:p>
            <text:p text:style-name="common-al">
            <text:span text:style-name="nadrukvet">Status</text:span>: Ontwerp </text:p>
            <text:p text:style-name="common-al">
            <text:span text:style-name="nadrukvet">Publicatiedatum:</text:span> Donderdag 18 december 2025</text:p>
            <text:p text:style-name="common-al">
            <text:span text:style-name="nadrukvet">Reactietermijn:</text:span> vrijdag 19 december 2025 t/m donderdag 29 januari 2026</text:p>
            <text:p text:style-name="common-al">
            <text:span text:style-name="nadrukvet">Nummer:</text:span> NL.IMRO.1783.TAMGTZUIDGEESTLAAN-ON01</text:p>
            <text:p text:style-name="common-al">
            <text:span text:style-name="nadrukvet">Artikel:</text:span> 16.30 Omgevingswet</text:p>
            <text:p text:style-name="common-al"/>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Hoofdstuk 22<text:span text:style-name="sup">e</text:span> Zuidgeestlaan’ vanaf 19 december 2025 voor een periode van 6 weken ter inzage ligt. </text:p>
            <text:p text:style-name="common-al"/>
            <text:p text:style-name="common-al">
            <text:span text:style-name="nadrukcur">Het plan</text:span>
          </text:p>
            <text:p text:style-name="common-al">Het plangebied betreft het gemeentelijke grondgebied aan de Zuidgeestlaan en Rijnsburgerweg. Op de locatie Zuidgeestlaan te Naaldwijk is het doel woningen te realiseren. De locatie is niet meer geschikt voor directe teelt en niet optimaal voor indirecte glastuinbouwfuncties, met uitzondering van uitplaatskavels. De ontwikkeling draagt bij aan de behoefte aan woningen met de bouw van maximaal 44 woningen (waaronder 4 uitplaatskavels) en handhaving van de bestaande woning.</text:p>
            <text:p text:style-name="common-al"/>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p text:style-name="common-al">
            <text:span text:style-name="nadrukvet">Wilt u het plan bekijken?</text:span>
          </text:p>
            <text:p text:style-name="common-al">U kunt plan en bijlagen bekijken via de website <text:a xlink:href="https://omgevingswet.overheid.nl/regels-op-de-kaart/" xlink:type="simple">https://omgevingswet.overheid.nl/regels-op-de-kaart/</text:a>. Als u bij de zoekterm de naam invult of de code ‘NL.IMRO.1783.TAMGTZUIDGEESTLAAN-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text:p>
            <text:p text:style-name="common-al"/>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Hoofdstuk 22e Zuidgeestlaan’. Het is ook mogelijk om een mondelinge zienswijze in te dienen, neem hiervoor contact op met het Omgevingscontactcentrum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6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GTZUIDGEESTLAAN-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ruimtelijk plan TAM-omgevingsplan Hoofdstuk 22e Zuidgeestlaan te Naaldwijk</meta:user-defined>
    <meta:user-defined meta:name="DCTERMS.W3CDTF/DCTERMS.available">2025-12-18</meta:user-defined>
    <meta:user-defined meta:name="DCTERMS.W3CDTF/OVERHEIDop.jaargang">2025</meta:user-defined>
    <meta:user-defined meta:name="OVERHEIDop.publicationIssue">543627</meta:user-defined>
    <meta:user-defined meta:name="OVERHEIDop.GmbID/DC.identifier">gmb-2025-543627</meta:user-defined>
    <meta:user-defined meta:name="OVERHEIDop.versieInformatie"/>
  </office:meta>
</office:document-meta>
</file>