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Neude 10, 3512AD Utrecht, GU-Z2025-0039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537</text:p>
            <text:p text:style-name="common-al">Toelichting: het aanbrengen van steigerdoekreclame</text:p>
            <text:p text:style-name="common-al">Datum ontvangst aanvraag: 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62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9537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Neude 10, 3512AD Utrecht, GU-Z2025-0039537</meta:user-defined>
    <meta:user-defined meta:name="OVERHEIDop.datumEindeReactietermijn">2026-02-03</meta:user-defined>
    <meta:user-defined meta:name="OVERHEIDop.terinzageleggingBG">https://jeleefomgeving.nl/inzien/002220647/3183de0f-1a2d-4781-80f2-c23bbf6fe4bc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26</meta:user-defined>
    <meta:user-defined meta:name="OVERHEIDop.GmbID/DC.identifier">gmb-2025-543626</meta:user-defined>
    <meta:user-defined meta:name="OVERHEIDop.versieInformatie"/>
  </office:meta>
</office:document-meta>
</file>