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weg 39 2031BN Haarlem, 0392-2025-0159335, het veranderen van de uitweg/inrit nabij Waarderweg 39, verzonden 1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6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59335</meta:user-defined>
    <meta:user-defined meta:name="DCTERMS.abstract">het veranderen van de uitweg/inrit nabij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rderweg 39 2031BN Haarlem, 0392-2025-0159335, het veranderen van de uitweg/inrit nabij Waarderweg 39, verzonden 10-12-2025</meta:user-defined>
    <meta:user-defined meta:name="DCTERMS.W3CDTF/DCTERMS.available">2025-12-12</meta:user-defined>
    <meta:user-defined meta:name="DCTERMS.W3CDTF/OVERHEIDop.jaargang">2025</meta:user-defined>
    <meta:user-defined meta:name="OVERHEIDop.publicationIssue">543622</meta:user-defined>
    <meta:user-defined meta:name="OVERHEIDop.GmbID/DC.identifier">gmb-2025-543622</meta:user-defined>
    <meta:user-defined meta:name="OVERHEIDop.versieInformatie"/>
  </office:meta>
</office:document-meta>
</file>