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bouwobjecten Eerste Waalstraat 32-46 Nijmegen 15-09-2025 t/m 01-06-2026</text:p>
      <text:section text:name="zakelijke-mededeling_id1-3-2" text:style-name="zakelijke-mededeling">
        <text:section text:name="zakelijke-mededeling-tekst_id1-3-2-1" text:style-name="zakelijke-mededeling-tekst">
          <text:section text:name="tekst_id1-3-2-1-1" text:style-name="tekst">
            <text:p text:style-name="common-al">Gemeente Nijmegen trok het verzoek van 12 september 2025 voor een bouwobjectenvergunning in op verzoek van de aanvrager. De reden tot intrekking is omdat er al reeds een vergunning is verleend Z2025-00009118. </text:p>
            <text:p text:style-name="common-al">Het gaat om een verzoek voor het plaatsen van bouwobjecten op de Eerste Waalstraat 32-46 Nijmegen 15-09-2025 t/m 01-06-2026. Het verzoek zag op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last-al">Met dit bericht laat de gemeente u weten dat er niets verandert in uw omgeving. U kunt niet reageren op di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6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786</meta:user-defined>
    <meta:user-defined meta:name="DCTERMS.abstract">Betreft: Verzoek ingetrokken op locatie Eerste walstraat 32-46, Nijmegen	</meta:user-defined>
    <dc:language>nl</dc:language>
    <meta:user-defined meta:name="OVERHEIDop.locatietype/OVERHEIDop.gebiedsmarkering">Punt</meta:user-defined>
    <meta:user-defined meta:name="DC.title">Intrekking verzoek voor het plaatsen bouwobjecten Eerste Waalstraat 32-46 Nijmegen 15-09-2025 t/m 01-06-2026</meta:user-defined>
    <meta:user-defined meta:name="OVERHEIDop.datumEindeReactietermijn">2026-01-23</meta:user-defined>
    <meta:user-defined meta:name="OVERHEIDop.terinzageleggingBG">https://jeleefomgeving.nl/inzien/001479179/5eaa31e2-9346-4616-8e5f-e2d0f11adf85</meta:user-defined>
    <meta:user-defined meta:name="DCTERMS.W3CDTF/DCTERMS.available">2025-12-12</meta:user-defined>
    <meta:user-defined meta:name="DCTERMS.W3CDTF/OVERHEIDop.jaargang">2025</meta:user-defined>
    <meta:user-defined meta:name="OVERHEIDop.publicationIssue">543620</meta:user-defined>
    <meta:user-defined meta:name="OVERHEIDop.GmbID/DC.identifier">gmb-2025-543620</meta:user-defined>
    <meta:user-defined meta:name="OVERHEIDop.versieInformatie"/>
  </office:meta>
</office:document-meta>
</file>