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constructief versterken van een balkon, Wittevrouwensingel 44, 3572CA Utrecht, GU-Z2025-0039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583</text:p>
            <text:p text:style-name="common-al">Toelichting: het constructief versterken van een balkon</text:p>
            <text:p text:style-name="common-al">Datum ontvangst aanvraag: 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61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1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1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583</meta:user-defined>
    <meta:user-defined meta:name="DCTERMS.abstract">Toelichting: het constructief versterken van een balkon</meta:user-defined>
    <dc:language>nl</dc:language>
    <meta:user-defined meta:name="OVERHEIDop.locatietype/OVERHEIDop.gebiedsmarkering">Vlak</meta:user-defined>
    <meta:user-defined meta:name="DC.title">Aanvraag omgevingsvergunning, het constructief versterken van een balkon, Wittevrouwensingel 44, 3572CA Utrecht, GU-Z2025-0039583</meta:user-defined>
    <meta:user-defined meta:name="OVERHEIDop.datumEindeReactietermijn">2026-02-03</meta:user-defined>
    <meta:user-defined meta:name="OVERHEIDop.terinzageleggingBG">https://jeleefomgeving.nl/inzien/002220647/8233f7bc-e6bb-498a-a3b5-462306f4caf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19</meta:user-defined>
    <meta:user-defined meta:name="OVERHEIDop.GmbID/DC.identifier">gmb-2025-543619</meta:user-defined>
    <meta:user-defined meta:name="OVERHEIDop.versieInformatie"/>
  </office:meta>
</office:document-meta>
</file>