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: Nabij Straatweg 99 3054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 2 december 2025 een aanvraag voor een omgevingsvergunning heeft ontvangen voor omgevingsplanactiviteit (bouwwerken en technische bouwactiviteit (grondslag Omgevingswet: artikel 5.1 lid 1 onder a en artikel 5.1 lid 2 onder a).   </text:p>
            <text:p text:style-name="common-al">De aanvraag betreft renovatie/vervangen van de bestaande vlonder/bordes op locatie nabij Straatweg 99 3054AB Rotterdam.  </text:p>
            <text:p text:style-name="last-al">De publicatie van een reguliere aanvraag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61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839</meta:user-defined>
    <meta:user-defined meta:name="DCTERMS.abstract">Het betreft de renovatie/vervangen van de bestaande vlonder/bordes</meta:user-defined>
    <dc:language>nl</dc:language>
    <meta:user-defined meta:name="OVERHEIDop.locatietype/OVERHEIDop.gebiedsmarkering">Punt</meta:user-defined>
    <meta:user-defined meta:name="DC.title">Aangevraagde omgevingsvergunning: Nabij Straatweg 99 3054AB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13</meta:user-defined>
    <meta:user-defined meta:name="OVERHEIDop.GmbID/DC.identifier">gmb-2025-543613</meta:user-defined>
    <meta:user-defined meta:name="OVERHEIDop.versieInformatie"/>
  </office:meta>
</office:document-meta>
</file>