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oefizer 2, 8561 GD Balk: aanvraag omgevingsvergunning verbouwen van de woning en realiseren van een overkapping. (Z.875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5 is een omgevingsvergunning aangevraagd voor deze locatie. De aanvraag omvat het verbouwen van de woning en realiseren van een overkapp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61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554</meta:user-defined>
    <dc:language>nl</dc:language>
    <meta:user-defined meta:name="OVERHEIDop.locatietype/OVERHEIDop.gebiedsmarkering">Punt</meta:user-defined>
    <meta:user-defined meta:name="DC.title">It Hoefizer 2, 8561 GD Balk: aanvraag omgevingsvergunning verbouwen van de woning en realiseren van een overkapping. (Z.875554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12</meta:user-defined>
    <meta:user-defined meta:name="OVERHEIDop.GmbID/DC.identifier">gmb-2025-543612</meta:user-defined>
    <meta:user-defined meta:name="OVERHEIDop.versieInformatie"/>
  </office:meta>
</office:document-meta>
</file>