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buitenunits op het dak van de woning, Wilhelminapark 43, 3581NK Utrecht, GU-Z2025-0039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42</text:p>
            <text:p text:style-name="common-al">Toelichting: het plaatsen van 3 buitenunits op het dak van de woning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6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742</meta:user-defined>
    <meta:user-defined meta:name="DCTERMS.abstract">Toelichting: het plaatsen van 3 buitenunits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3 buitenunits op het dak van de woning, Wilhelminapark 43, 3581NK Utrecht, GU-Z2025-0039742</meta:user-defined>
    <meta:user-defined meta:name="OVERHEIDop.datumEindeReactietermijn">2026-02-04</meta:user-defined>
    <meta:user-defined meta:name="OVERHEIDop.terinzageleggingBG">https://jeleefomgeving.nl/inzien/002220647/18b9b03e-4e32-49cf-acfc-b1b9e02d3bb9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08</meta:user-defined>
    <meta:user-defined meta:name="OVERHEIDop.GmbID/DC.identifier">gmb-2025-543608</meta:user-defined>
    <meta:user-defined meta:name="OVERHEIDop.versieInformatie"/>
  </office:meta>
</office:document-meta>
</file>