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de toiletgroepen van de Stadsschouwburg, Lucasbolwerk 24, 3512EJ Utrecht, GU-Z2025-0039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662</text:p>
            <text:p text:style-name="common-al">Toelichting: het verbouwen van de toiletgroepen van de Stadsschouwburg</text:p>
            <text:p text:style-name="common-al">Datum ontvangst aanvraag: 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360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0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0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662</meta:user-defined>
    <meta:user-defined meta:name="DCTERMS.abstract">Toelichting: het verbouwen van de toiletgroepen van de Stadsschouwburg</meta:user-defined>
    <dc:language>nl</dc:language>
    <meta:user-defined meta:name="OVERHEIDop.locatietype/OVERHEIDop.gebiedsmarkering">Vlak</meta:user-defined>
    <meta:user-defined meta:name="DC.title">Aanvraag omgevingsvergunning, het verbouwen van de toiletgroepen van de Stadsschouwburg, Lucasbolwerk 24, 3512EJ Utrecht, GU-Z2025-0039662</meta:user-defined>
    <meta:user-defined meta:name="OVERHEIDop.datumEindeReactietermijn">2026-02-03</meta:user-defined>
    <meta:user-defined meta:name="OVERHEIDop.terinzageleggingBG">https://jeleefomgeving.nl/inzien/002220647/d21d2ff3-2882-4efd-bbd4-eb4c9a45b6c1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06</meta:user-defined>
    <meta:user-defined meta:name="OVERHEIDop.GmbID/DC.identifier">gmb-2025-543606</meta:user-defined>
    <meta:user-defined meta:name="OVERHEIDop.versieInformatie"/>
  </office:meta>
</office:document-meta>
</file>