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Bleihof 73 in Voorhout, Z2025-00003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leihof 73 in Voorhout van 9 december tot en met 9 januari 2026. Uitgezonderd 31 december 2025 in verband met de veiligheid rondom de jaarwisseling. </text:p>
              </text:list-item>
            </text:list>
            <text:p text:style-name="common-al">
            <text:span text:style-name="nadrukcur">Datum besluit:</text:span>10 december 2025</text:p>
            <text:p text:style-name="common-al">
            <text:span text:style-name="nadrukcur">Uiterlijke reactiedatum:</text:span>21 januari 2026</text:p>
            <text:p text:style-name="common-al">Kenmerk besluit:Z2025-000034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6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0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Bleihof 73 in Voorhout, Z2025-0000340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04</meta:user-defined>
    <meta:user-defined meta:name="OVERHEIDop.GmbID/DC.identifier">gmb-2025-543604</meta:user-defined>
    <meta:user-defined meta:name="OVERHEIDop.versieInformatie"/>
  </office:meta>
</office:document-meta>
</file>