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Eenrumerweg 46, 9953TD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5 besloten om de beslistermijn voor de aanvraag voor het verhuren van recreatiewoningen en realiseren van dagbesteding op de locatie Eenrumerweg 46, 9953TD Baflo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6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3922</meta:user-defined>
    <meta:user-defined meta:name="DCTERMS.abstract">het verhuren van recreatiewoningen en realiseren van dagbesteding, Eenrumerweg 46, 9953TD Baflo (10 december 2025)</meta:user-defined>
    <dc:language>nl</dc:language>
    <meta:user-defined meta:name="OVERHEIDop.locatietype/OVERHEIDop.gebiedsmarkering">Vlak</meta:user-defined>
    <meta:user-defined meta:name="DC.title">Besluit termijn verlenging omgevingsvergunning, Eenrumerweg 46, 9953TD Baflo</meta:user-defined>
    <meta:user-defined meta:name="DCTERMS.W3CDTF/DCTERMS.available">2025-12-12</meta:user-defined>
    <meta:user-defined meta:name="DCTERMS.W3CDTF/OVERHEIDop.jaargang">2025</meta:user-defined>
    <meta:user-defined meta:name="OVERHEIDop.publicationIssue">543603</meta:user-defined>
    <meta:user-defined meta:name="OVERHEIDop.GmbID/DC.identifier">gmb-2025-543603</meta:user-defined>
    <meta:user-defined meta:name="OVERHEIDop.versieInformatie"/>
  </office:meta>
</office:document-meta>
</file>