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Leerplicht</text:p>
      <text:section text:name="regeling_id1-3-2" text:style-name="regeling">
        <text:section text:name="aanhef_id1-3-2-1" text:style-name="aanhef">
          <text:section text:name="preambule_id1-3-2-1-1" text:style-name="preambule">
            <text:p text:style-name="al">Het college van burgemeester en wethouders van de gemeente Woensdrecht en de burgemeester van de gemeente Woensdrecht, ieder voor zover het zijn bevoegdheden betreft;</text:p>
            <text:p text:style-name="al">Gelet op het bepaalde in afdeling 10.1.1. Algemene wet bestuursrecht</text:p>
            <text:p text:style-name="al">Overwegende dat:</text:p>
            <text:p text:style-name="al">- De gemeenten Bergen op Zoom, Halderberge, Roosendaal, Steenbergen en Woensdrecht een convenant hebben gesloten, waarin is afgesproken dat zij samenwerken als één leerplicht-doorstroom team;</text:p>
            <text:p text:style-name="al">BESLUITEN</text:p>
            <text:p text:style-name="al">Vast te stellen het besluit mandaat, volmacht en machtiging Leerpl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Leerplichtambtenaar: ambtenaar als bedoeld in artikel 16 Leerplichtwet;</text:p>
              </text:list-item>
              <text:list-item text:style-override="id1-3-2-2-1-2-2">
                <text:number>2.</text:number>
                <text:p text:style-name="al">Mandaat: de bevoegdheid om in naam van een bestuursorgaan een besluit te nemen in de zin van artikel 1:3 Awb;</text:p>
              </text:list-item>
              <text:list-item text:style-override="id1-3-2-2-1-2-3">
                <text:number>3.</text:number>
                <text:p text:style-name="al">Volmacht: de bevoegdheid om in naam van een bestuursorgaan te besluiten tot privaatrechtelijke rechtshandelingen en deze te verrichten;</text:p>
              </text:list-item>
              <text:list-item text:style-override="id1-3-2-2-1-2-4">
                <text:number>4.</text:number>
                <text:p text:style-name="al">Machtiging: de bevoegdheid om in naam van een bestuursorgaan te besluiten tot feitelijke handelingen en deze te verrichten;</text:p>
              </text:list-item>
            </text:list>
            <text:p text:style-name="al">Overal waar in dit besluit 'mandaat' wordt genoemd, kan ook 'volmacht' of 'machtiging' worden gelezen.</text:p>
          </text:section>
          <text:section text:name="artikel_id1-3-2-2-2" text:style-name="artikel">
            <text:p text:style-name="artikel_kop_titel"><text:span text:style-name="artikel_kop_label">Artikel</text:span> <text:span text:style-name="artikel_kop_nr">2  </text:span> Volmacht beëindiging</text:p>
            <text:p text:style-name="al">Het college van burgemeester en wethouders van de gemeente Woensdrecht heeft de leerplichtambtenaren van de gemeenten Bergen op Zoom, Roosendaal, Halderberge en Steenbergen aangewezen als leerplichtambtenaar belast met het toezicht op de naleving van de leerplichtwet.</text:p>
            <text:p text:style-name="al">Op grond van artikel 16 lid 2 Leerplichtwet moeten leerplichtambtenaren alvorens hun ambt te aanvaarden, de eed of belofte afleggen in handen van de burgemeester.</text:p>
            <text:p text:style-name="al">De burgemeester van de gemeente Woensdrecht verleent volmacht aan de burgemeesters van de gemeenten Bergen op Zoom, Roosendaal, Halderberge en Steenbergen om de eed of belofte uit de leerplichtwet plaats te laten vinden in handen van de burgemeester van de standplaats van de leerplichtambtenaar.</text:p>
          </text:section>
          <text:section text:name="artikel_id1-3-2-2-3" text:style-name="artikel">
            <text:p text:style-name="artikel_kop_titel"><text:span text:style-name="artikel_kop_label">Artikel</text:span> <text:span text:style-name="artikel_kop_nr">3  </text:span> Mandaat, volmacht, machtiging leerplichtambtenaren</text:p>
            <text:p text:style-name="al">Het college van burgemeester en wethouders van gemeente Woensdrecht verleent mandaat aan de leerplichtambtenaren werkzaam voor de gemeenten Roosendaal, Bergen op Zoom, Halderberge, Steenbergen en Woensdrecht voor:</text:p>
            <text:list text:style-name="id1-3-2-2-3-3">
              <text:list-item text:style-override="id1-3-2-2-3-3-1">
                <text:number>-</text:number>
                <text:p text:style-name="al">Het uitvoeren van het bepaalde bij of krachtens de Leerplichtwet, waaronder begrepen het nemen van besluiten op basis van voornoemde wet- en regelgeving.</text:p>
              </text:list-item>
              <text:list-item text:style-override="id1-3-2-2-3-3-2">
                <text:number>-</text:number>
                <text:p text:style-name="al">Van het mandaat wordt uitgezonderd de klachtbehandeling als bedoeld in Titel 9.1 "Klachtbehandeling door een bestuursorgaan" van de Algemene wet bestuursrecht alsmede de behandeling van bezwaarschriften.</text:p>
              </text:list-item>
            </text:list>
            <text:p text:style-name="al">De gemandateerde handelt daarbij in overeenstemming met vigerende ambtsinstructie voor de medewerker leerplicht/ doorstroompunt Netwerksamenwerking West-Brabant West.</text:p>
          </text:section>
          <text:section text:name="artikel_id1-3-2-2-4" text:style-name="artikel">
            <text:p text:style-name="artikel_kop_titel"><text:span text:style-name="artikel_kop_label">Artikel</text:span> <text:span text:style-name="artikel_kop_nr">4  </text:span> Inwerkingtreding</text:p>
            <text:p text:style-name="al">Dit besluit treedt in werking op de derde dag na bekendmaking in het Gemeenteblad.</text:p>
          </text:section>
        </text:section>
        <text:section text:name="regeling-sluiting_id1-3-2-3" text:style-name="regeling-sluiting">
          <text:section text:name="slotformulering_id1-3-2-3-1" text:style-name="slotformulering">
            <text:p text:style-name="al">Aldus besloten door burgemeester en wethouders op 9 december 2025,</text:p>
            <text:p text:style-name="al">de secretaris, de burgemeester,</text:p>
            <text:p text:style-name="al">ing. P.A.C. Bogers, drs. J.J.C. Adriaansen</text:p>
            <text:p text:style-name="al"/>
            <text:p text:style-name="al">Aldus besloten door de burgemeester op 9 december 2025,</text:p>
            <text:p text:style-name="al">De burgemeester,</text:p>
            <text:p text:style-name="al">drs. J.J.C. Adriaans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436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Onderwijs en wetenschap | Organisatie en beleid</meta:user-defined>
    <meta:user-defined meta:name="DC.source">afdeling 10.1.1 van de Algemene wet bestuursrecht]|[1.0:c:BWBR0005537&amp;afdeling=10.1.1&amp;g=2025-11-21</meta:user-defined>
    <dc:language>nl</dc:language>
    <meta:user-defined meta:name="OVERHEIDop.locatietype/OVERHEIDop.gebiedsmarkering">Gemeente</meta:user-defined>
    <meta:user-defined meta:name="DC.title">Besluit mandaat, volmacht en machtiging Leerplicht</meta:user-defined>
    <meta:user-defined meta:name="DCTERMS.W3CDTF/DCTERMS.available">2025-12-17</meta:user-defined>
    <meta:user-defined meta:name="DCTERMS.W3CDTF/OVERHEIDop.jaargang">2025</meta:user-defined>
    <meta:user-defined meta:name="OVERHEIDop.publicationIssue">543601</meta:user-defined>
    <meta:user-defined meta:name="OVERHEIDop.betreftRegeling">CVDR749710_1</meta:user-defined>
    <meta:user-defined meta:name="OVERHEIDop.GmbID/DC.identifier">gmb-2025-543601</meta:user-defined>
    <meta:user-defined meta:name="xs:date/OVERHEIDop.startdatum">2025-12-20</meta:user-defined>
    <meta:user-defined meta:name="OVERHEIDop.versieInformatie"/>
  </office:meta>
</office:document-meta>
</file>