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1201757, Katwijkerlaan nabij 7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vangen van de brug</text:p>
            <text:p text:style-name="common-al">DSO-Verzoeknummer: 2025111201757</text:p>
            <text:p text:style-name="common-al">Locatie: Katwijkerlaan nabij 70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0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120175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360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5149</meta:user-defined>
    <meta:user-defined meta:name="DCTERMS.abstract">het vervangen van de 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11201757, Katwijkerlaan nabij 70 Pijnack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00</meta:user-defined>
    <meta:user-defined meta:name="OVERHEIDop.GmbID/DC.identifier">gmb-2025-543600</meta:user-defined>
    <meta:user-defined meta:name="OVERHEIDop.versieInformatie"/>
  </office:meta>
</office:document-meta>
</file>