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8115</text:p>
            <text:p text:style-name="common-al">Onderwerp: After Christmas</text:p>
            <text:p text:style-name="common-al">Locatie: De Stelling 12 30, 8232 EE Lelystad</text:p>
            <text:p text:style-name="common-al">Datum activiteit:<text:span text:style-name="nadrukvet"> 27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35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8115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99</meta:user-defined>
    <meta:user-defined meta:name="OVERHEIDop.GmbID/DC.identifier">gmb-2025-543599</meta:user-defined>
    <meta:user-defined meta:name="OVERHEIDop.versieInformatie"/>
  </office:meta>
</office:document-meta>
</file>