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iviënstraat 61 A, 2582 RS 's-Gravenhage, Viviënstraat 61, 2582 R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Vivienstraat 61 en 61a door het maken van een dakterras en het maken van constructieve doorbraken</text:p>
            <text:p text:style-name="common-al"/>
            <text:p text:style-name="common-al">Ons kenmerk: VTH2025-4265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iviënstraat 61, 2582 RS 's-Gravenhage, Viviënstraat 61 A, 2582 R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3598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59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59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2659</meta:user-defined>
    <meta:user-defined meta:name="DCTERMS.abstract">het veranderen van de panden Vivienstraat 61 en 61a door het maken van een dakterras en het maken van constructieve doorbra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Viviënstraat 61 A, 2582 RS 's-Gravenhage, Viviënstraat 61, 2582 RS 's-Gravenhage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598</meta:user-defined>
    <meta:user-defined meta:name="OVERHEIDop.GmbID/DC.identifier">gmb-2025-543598</meta:user-defined>
    <meta:user-defined meta:name="OVERHEIDop.versieInformatie"/>
  </office:meta>
</office:document-meta>
</file>