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Joostinkweg 1, 7251HK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december 2025 een APV-melding ontvangen. De melding gaat over het organiseren van carbidschieten op 31 december 2025 aan de Joostinkweg 1, 7251HK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39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359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392</meta:user-defined>
    <meta:user-defined meta:name="DCTERMS.abstract">Betreft: APV-melding op locatie Joostinkweg 1, 7251HK Vorden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Joostinkweg 1, 7251HK Vord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96</meta:user-defined>
    <meta:user-defined meta:name="OVERHEIDop.GmbID/DC.identifier">gmb-2025-543596</meta:user-defined>
    <meta:user-defined meta:name="OVERHEIDop.versieInformatie"/>
  </office:meta>
</office:document-meta>
</file>