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Huisvesting huisartsen 2026 - 2028 </text:p>
      <text:section text:name="regeling_id1-3-2" text:style-name="regeling">
        <text:section text:name="aanhef_id1-3-2-1" text:style-name="aanhef">
          <text:section text:name="preambule_id1-3-2-1-1" text:style-name="preambule">
            <text:p text:style-name="al">Het college van burgemeester en wethouders van Leiden, </text:p>
            <text:p text:style-name="al"/>
            <text:p text:style-name="al">gelet op artikel 3 van de Algemene Subsidieverordening gemeente Leiden,</text:p>
            <text:p text:style-name="al"/>
            <text:p text:style-name="al">besluit de volgende regeling vast te stellen:</text:p>
            <text:p text:style-name="al"/>
            <text:p text:style-name="al">Subsidieregeling Huisvesting huisartsen 2026 - 2028 </text:p>
            <text:p text:style-name="al"/>
          </text:section>
        </text:section>
        <text:section text:name="regeling-tekst_id1-3-2-2" text:style-name="regeling-tekst">
          <text:section text:name="hoofdstuk_id1-3-2-2-1" text:style-name="hoofdstuk">
            <text:p text:style-name="hoofdstuk_kop"><text:span text:style-name="label">TITEL</text:span> <text:span text:style-name="nr">I. </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subsidieregeling wordt verstaan onder:</text:p>
              <text:p text:style-name="al"/>
              <text:list text:style-name="id1-3-2-2-1-2-4">
                <text:list-item text:style-override="id1-3-2-2-1-2-4-1">
                  <text:number>a.</text:number>
                  <text:p text:style-name="al">aanvrager: een praktijk houdende huisarts die als zodanig geregistreerd staat, volgens de voorwaarden zoals bedoeld in artikel 3 van de Wet BIG en die is ingeschreven als huisarts in het door de Registratiecommissie Geneeskundig Specialisten (RGS) ingesteld register van erkende huisartsen van de KNMG, met als werkgebied gemeente Leiden;</text:p>
                </text:list-item>
                <text:list-item text:style-override="id1-3-2-2-1-2-4-2">
                  <text:number>b.</text:number>
                  <text:p text:style-name="al">ASV: de Algemene Subsidieverordening gemeente Leiden 2021 en eventueel daaropvolgende wijzigingen; </text:p>
                </text:list-item>
                <text:list-item text:style-override="id1-3-2-2-1-2-4-3">
                  <text:number>c.</text:number>
                  <text:p text:style-name="al">college: het college van burgemeester en wethouders van de gemeente Leiden; </text:p>
                </text:list-item>
                <text:list-item text:style-override="id1-3-2-2-1-2-4-4">
                  <text:number>d.</text:number>
                  <text:p text:style-name="al">eigenaar huisartsenpraktijk: praktijk houdende huisarts zoals gedefinieerd in artikel 1 lid a, die in de gemeente Leiden een bestaand gebouw in eigendom heeft (als bedoeld in artikel 5.1, eerste lid, van het Burgerlijk Wetboek) dan wel huurt (als bedoeld in artikel 7.201 van het Burgerlijk Wetboek);</text:p>
                </text:list-item>
                <text:list-item text:style-override="id1-3-2-2-1-2-4-5">
                  <text:number>e.</text:number>
                  <text:p text:style-name="al">huisartsenpraktijk: een medische voorziening waar huisartsen zorg bieden aan patiënten;</text:p>
                </text:list-item>
                <text:list-item text:style-override="id1-3-2-2-1-2-4-6">
                  <text:number>f.</text:number>
                  <text:p text:style-name="al">nulpraktijk: een huisarts die een huisartsenpraktijk wil starten;</text:p>
                </text:list-item>
                <text:list-item text:style-override="id1-3-2-2-1-2-4-7">
                  <text:number>g.</text:number>
                  <text:p text:style-name="al">praktijk houdende huisarts: huisarts met een al bestaande praktijk, dan wel een nulpraktijk;</text:p>
                </text:list-item>
                <text:list-item text:style-override="id1-3-2-2-1-2-4-8">
                  <text:number>h.</text:number>
                  <text:p text:style-name="al">subsidieplafond: het maximaal beschikbare subsidiebudget gedurende een bepaald tijdvak voor een subsidie die op basis van een subsidieregeling wordt verstrekt;</text:p>
                </text:list-item>
                <text:list-item text:style-override="id1-3-2-2-1-2-4-9">
                  <text:number>i.</text:number>
                  <text:p text:style-name="al">verklaring de-minimissteun: formulier waarin de aanvrager verklaart steun te kunnen ontvangen op grond van Verordening (EU) 2023/2831.</text:p>
                </text:list-item>
              </text:list>
            </text:section>
            <text:section text:name="artikel_id1-3-2-2-1-3" text:style-name="artikel">
              <text:p text:style-name="artikel_kop_titel"><text:span text:style-name="artikel_kop_label">Artikel</text:span> <text:span text:style-name="artikel_kop_nr">2</text:span> Doel van de subsidie </text:p>
              <text:p text:style-name="al">Het college wil de capaciteit van de huisartsenzorg in Leiden vergroten, zodat alle inwoners van Leiden toegang hebben tot een vaste huisarts. Voldoende goede huisvesting van huisartsen draagt hieraan bij. Door het verstrekken van subsidie voor de verbouwing van een huisartsenpraktijk, dan wel de tijdelijke huisvesting of verhuiskosten van een huisartsenpraktijk, draagt het college bij aan het vergroten van de capaciteit en daarmee aan de toegankelijkheid van de huisartsenzorg. </text:p>
            </text:section>
            <text:section text:name="artikel_id1-3-2-2-1-4" text:style-name="artikel">
              <text:p text:style-name="artikel_kop_titel"><text:span text:style-name="artikel_kop_label">Artikel</text:span> <text:span text:style-name="artikel_kop_nr">3</text:span> Reikwijdte </text:p>
              <text:p text:style-name="al">Voor zover in deze subsidieregeling niet anders is bepaald, zijn de begripsomschrijvingen en bepalingen van de ASV van toepassing.</text:p>
            </text:section>
            <text:section text:name="artikel_id1-3-2-2-1-5" text:style-name="artikel">
              <text:p text:style-name="artikel_kop_titel"><text:span text:style-name="artikel_kop_label">Artikel</text:span> <text:span text:style-name="artikel_kop_nr">4</text:span> Voorwaarden subsidieaanvraag </text:p>
              <text:p text:style-name="al">De subsidieaanvraag voldoet aan de volgende voorwaarden: </text:p>
              <text:list text:style-name="id1-3-2-2-1-5-3">
                <text:list-item text:style-override="id1-3-2-2-1-5-3-1">
                  <text:number>1.</text:number>
                  <text:p text:style-name="al">De aanvraag wordt schriftelijk en bij voorkeur digitaal via eHerkenning ingediend bij het college via het betreffende aanvraagformulier via de website van de gemeente <text:a xlink:href="http://www.leiden.nl/subsidies" xlink:type="simple"><text:span text:style-name="nadrukondlijn">www.leiden.nl/subsidies</text:span></text:a><text:span text:style-name="nadrukondlijn">.</text:span> </text:p>
                </text:list-item>
                <text:list-item text:style-override="id1-3-2-2-1-5-3-2">
                  <text:number>2.</text:number>
                  <text:p text:style-name="al">De aanvrager heeft een contractuele relatie met zorgverzekeraar Zorg &amp; Zekerheid en dient een afschrift hiervan in bij de subsidieaanvraag.</text:p>
                </text:list-item>
                <text:list-item text:style-override="id1-3-2-2-1-5-3-3">
                  <text:number>3.</text:number>
                  <text:p text:style-name="al">De aanvrager regelt de eventueel noodzakelijke verklaringen, vergunningen en toestemmingen. </text:p>
                </text:list-item>
                <text:list-item text:style-override="id1-3-2-2-1-5-3-4">
                  <text:number>4.</text:number>
                  <text:p text:style-name="al">Voor zover het een subsidieaanvraag betreft voor een verbouwing, dient de aanvraag een verbouwingsplan te bevatten. Het verbouwingplan bevat in ieder geval:</text:p>
                  <text:list text:style-name="id1-3-2-2-1-5-3-4-3">
                    <text:list-item text:style-override="id1-3-2-2-1-5-3-4-3-1">
                      <text:number>a.</text:number>
                      <text:p text:style-name="al">een beschrijving van de voorgestelde verbouwingsmaatregelen;</text:p>
                    </text:list-item>
                    <text:list-item text:style-override="id1-3-2-2-1-5-3-4-3-2">
                      <text:number>b.</text:number>
                      <text:p text:style-name="al">een begroting voorzien van offertes, specificaties van materiaal-, en arbeidskosten en de andere bronnen van financiering naast het gevraagde subsidiebedrag;</text:p>
                    </text:list-item>
                    <text:list-item text:style-override="id1-3-2-2-1-5-3-4-3-3">
                      <text:number>c.</text:number>
                      <text:p text:style-name="al">als de aanvrager de accommodatie huurt dient een toestemmingsverklaring van de verhuurder bij de aanvraag te worden overlegd.</text:p>
                    </text:list-item>
                  </text:list>
                </text:list-item>
                <text:list-item text:style-override="id1-3-2-2-1-5-3-5">
                  <text:number>5.</text:number>
                  <text:p text:style-name="al">Voor zover het een subsidieaanvraag betreft voor tijdelijke huisvesting, dient in de aanvraag opgenomen te zijn:</text:p>
                  <text:list text:style-name="id1-3-2-2-1-5-3-5-3">
                    <text:list-item text:style-override="id1-3-2-2-1-5-3-5-3-1">
                      <text:number>a.</text:number>
                      <text:p text:style-name="al">de reden en de periode waarvoor de tijdelijke huisvesting noodzakelijk is;</text:p>
                    </text:list-item>
                    <text:list-item text:style-override="id1-3-2-2-1-5-3-5-3-2">
                      <text:number>b.</text:number>
                      <text:p text:style-name="al">een begroting met daarin ook vermeld de andere bronnen van financiering naast het gevraagde subsidiebedrag.</text:p>
                    </text:list-item>
                  </text:list>
                </text:list-item>
                <text:list-item text:style-override="id1-3-2-2-1-5-3-6">
                  <text:number>6.</text:number>
                  <text:p text:style-name="al">Voor zover het een subsidieaanvraag betreft voor verhuiskosten bevat de aanvraag:</text:p>
                  <text:list text:style-name="id1-3-2-2-1-5-3-6-3">
                    <text:list-item text:style-override="id1-3-2-2-1-5-3-6-3-1">
                      <text:number>a.</text:number>
                      <text:p text:style-name="al">de reden van de verhuizing; </text:p>
                    </text:list-item>
                    <text:list-item text:style-override="id1-3-2-2-1-5-3-6-3-2">
                      <text:number>b.</text:number>
                      <text:p text:style-name="al">een offerte voor de verhuiskosten;</text:p>
                    </text:list-item>
                    <text:list-item text:style-override="id1-3-2-2-1-5-3-6-3-3">
                      <text:number>c.</text:number>
                      <text:p text:style-name="al">een begroting met daarin ook vermeld de andere bronnen van financiering naast het gevraagde subsidiebedrag. </text:p>
                    </text:list-item>
                  </text:list>
                </text:list-item>
                <text:list-item text:style-override="id1-3-2-2-1-5-3-7">
                  <text:number>7.</text:number>
                  <text:p text:style-name="al">Bij de aanvraag wordt een ingevulde verklaring de-minimissteun overlegd.</text:p>
                </text:list-item>
                <text:list-item text:style-override="id1-3-2-2-1-5-3-8">
                  <text:number>8.</text:number>
                  <text:p text:style-name="al">Bij een subsidieaanvraag voor een verbouwing geldt de voorwaarde dat tenminste 2 jaar na afronding van de verbouwing op dat adres een huisartsenpraktijk gevoerd wordt.</text:p>
                </text:list-item>
              </text:list>
            </text:section>
            <text:section text:name="artikel_id1-3-2-2-1-6" text:style-name="artikel">
              <text:p text:style-name="artikel_kop_titel"><text:span text:style-name="artikel_kop_label">Artikel</text:span> <text:span text:style-name="artikel_kop_nr">5</text:span> Indieningstermijn </text:p>
              <text:p text:style-name="al">Een aanvraag kan het gehele jaar worden ingediend, gedurende de looptijd van de regeling, maar voordat de activiteiten waarvoor de subsidie wordt aangevraagd, zijn gestart. </text:p>
            </text:section>
            <text:section text:name="artikel_id1-3-2-2-1-7" text:style-name="artikel">
              <text:p text:style-name="artikel_kop_titel"><text:span text:style-name="artikel_kop_label">Artikel</text:span> <text:span text:style-name="artikel_kop_nr">6</text:span> Beslistermijn </text:p>
              <text:p text:style-name="al">Het college beslist op een aanvraag voor een subsidie binnen uiterlijk 13 weken na ontvangst van een volledige subsidieaanvraag.</text:p>
            </text:section>
            <text:p text:style-name="hoofdstuk_bottom"/>
          </text:section>
          <text:section text:name="hoofdstuk_id1-3-2-2-2" text:style-name="hoofdstuk">
            <text:p text:style-name="hoofdstuk_kop"><text:span text:style-name="label">TITEL</text:span> <text:span text:style-name="nr">II.</text:span>  SPECIFIEKE BEPALINGEN </text:p>
            <text:section text:name="artikel_id1-3-2-2-2-2" text:style-name="artikel">
              <text:p text:style-name="artikel_kop_titel"><text:span text:style-name="artikel_kop_label">Artikel</text:span> <text:span text:style-name="artikel_kop_nr">7</text:span> Doelgroep </text:p>
              <text:p text:style-name="al">Deze subsidieregeling is bedoeld voor praktijk houdende huisartsen die</text:p>
              <text:list text:style-name="id1-3-2-2-2-2-3">
                <text:list-item text:style-override="id1-3-2-2-2-2-3-1">
                  <text:number>a.</text:number>
                  <text:p text:style-name="al">een huisartsenpraktijk voeren gevestigd in een pand in de gemeente Leiden, of </text:p>
                </text:list-item>
                <text:list-item text:style-override="id1-3-2-2-2-2-3-2">
                  <text:number>b.</text:number>
                  <text:p text:style-name="al">een huisartsenpraktijk willen starten in de gemeente Leiden (een zogenoemde nulpraktijk).</text:p>
                </text:list-item>
              </text:list>
            </text:section>
            <text:section text:name="artikel_id1-3-2-2-2-3" text:style-name="artikel">
              <text:p text:style-name="artikel_kop_titel"><text:span text:style-name="artikel_kop_label">Artikel</text:span> <text:span text:style-name="artikel_kop_nr">8</text:span> Subsidiabele activiteiten </text:p>
              <text:list text:style-name="id1-3-2-2-2-3-2">
                <text:list-item text:style-override="id1-3-2-2-2-3-2">
                  <text:number>1.</text:number>
                  <text:p text:style-name="al">Het college kan een éénmalige subsidie verlenen voor:</text:p>
                  <text:list text:style-name="id1-3-2-2-2-3-2-3">
                    <text:list-item text:style-override="id1-3-2-2-2-3-2-3-1">
                      <text:number>a.</text:number>
                      <text:p text:style-name="al">verbouwingskosten ten behoeve van een huisartsenpraktijk; of</text:p>
                    </text:list-item>
                    <text:list-item text:style-override="id1-3-2-2-2-3-2-3-2">
                      <text:number>b.</text:number>
                      <text:p text:style-name="al">tijdelijke huisvesting van een huisartsenpraktijk; of</text:p>
                    </text:list-item>
                    <text:list-item text:style-override="id1-3-2-2-2-3-2-3-3">
                      <text:number>c.</text:number>
                      <text:p text:style-name="al">verhuiskosten van een huisartsenpraktijk.</text:p>
                    </text:list-item>
                  </text:list>
                </text:list-item>
                <text:list-item text:style-override="id1-3-2-2-2-3-3">
                  <text:number>2.</text:number>
                  <text:p text:style-name="al">Per huisartsenpraktijk kan in de periode van 2026 tot en met 2028 maximaal éénmaal een subsidie op grond van deze regeling worden verleend.</text:p>
                </text:list-item>
                <text:list-item text:style-override="id1-3-2-2-2-3-4">
                  <text:number>3.</text:number>
                  <text:p text:style-name="al">De uitvoering van de subsidiabele activiteiten start binnen 36 maanden na de subsidieverlening en uiterlijk voor 1 januari 2031.</text:p>
                </text:list-item>
                <text:list-item text:style-override="id1-3-2-2-2-3-5">
                  <text:number>4.</text:number>
                  <text:p text:style-name="al">Niet subsidiabel zijn de kosten voor:</text:p>
                  <text:list text:style-name="id1-3-2-2-2-3-5-3">
                    <text:list-item text:style-override="id1-3-2-2-2-3-5-3-1">
                      <text:number>a.</text:number>
                      <text:p text:style-name="al">inventaris en inrichting van de huisartsenpraktijk (roerende zaken);</text:p>
                    </text:list-item>
                    <text:list-item text:style-override="id1-3-2-2-2-3-5-3-2">
                      <text:number>b.</text:number>
                      <text:p text:style-name="al">gederfde inkomsten tijdens de verbouwing of verhuizing.</text:p>
                    </text:list-item>
                  </text:list>
                </text:list-item>
              </text:list>
            </text:section>
            <text:section text:name="artikel_id1-3-2-2-2-4" text:style-name="artikel">
              <text:p text:style-name="artikel_kop_titel"><text:span text:style-name="artikel_kop_label">Artikel</text:span> <text:span text:style-name="artikel_kop_nr">9</text:span> Beoordelingscriteria </text:p>
              <text:p text:style-name="al">Een aanvraag, als bedoeld in artikel 4, wordt beoordeeld aan de hand van de hiernavolgende criteria:</text:p>
              <text:list text:style-name="id1-3-2-2-2-4-3">
                <text:list-item text:style-override="id1-3-2-2-2-4-3-1">
                  <text:number>1.</text:number>
                  <text:p text:style-name="al">De aanvraag betreft verbouwingskosten, verhuiskosten of tijdelijke huisvesting van een huisartsenpraktijk zoals benoemd in artikel 8 lid 1.</text:p>
                </text:list-item>
                <text:list-item text:style-override="id1-3-2-2-2-4-3-2">
                  <text:number>2.</text:number>
                  <text:p text:style-name="al">Het college heeft niet eerder subsidie verleend voor een verbouwing, verhuizing of tijdelijke huisvesting van dezelfde huisartsenpraktijk.</text:p>
                </text:list-item>
                <text:list-item text:style-override="id1-3-2-2-2-4-3-3">
                  <text:number>3.</text:number>
                  <text:p text:style-name="al">De subsidiabele activiteiten zijn nog niet gestart op het moment dat de aanvraag is ingediend.</text:p>
                </text:list-item>
              </text:list>
            </text:section>
            <text:section text:name="artikel_id1-3-2-2-2-5" text:style-name="artikel">
              <text:p text:style-name="artikel_kop_titel"><text:span text:style-name="artikel_kop_label">Artikel</text:span> <text:span text:style-name="artikel_kop_nr">10</text:span> Hoogte subsidie en verdeelregels</text:p>
              <text:list text:style-name="id1-3-2-2-2-5-2">
                <text:list-item text:style-override="id1-3-2-2-2-5-2">
                  <text:number>1.</text:number>
                  <text:p text:style-name="al">Het college stelt voor deze subsidieregeling een jaarlijks subsidieplafond vast van € 100.000. </text:p>
                </text:list-item>
                <text:list-item text:style-override="id1-3-2-2-2-5-3">
                  <text:number>2.</text:number>
                  <text:p text:style-name="al">De hoogte van de subsidie bedraagt maximaal € 25.000 per aanvraag voor een verbouwing of tijdelijke huisvesting van een huisartsenpraktijk zoals bedoeld in artikel 8 leden 1a en 1b.</text:p>
                </text:list-item>
                <text:list-item text:style-override="id1-3-2-2-2-5-4">
                  <text:number>3.</text:number>
                  <text:p text:style-name="al">De hoogte van de subsidie bedraagt maximaal € 5.000 per aanvraag voor verhuiskosten zoals bedoeld in artikel 8 lid 1c.</text:p>
                </text:list-item>
                <text:list-item text:style-override="id1-3-2-2-2-5-5">
                  <text:number>4.</text:number>
                  <text:p text:style-name="al">Volledige subsidieaanvragen worden behandeld op volgorde van binnenkomst. Indien een subsidieaanvraag nog niet volledig is, geldt als datum van binnenkomst de dag waarop de subsidieaanvraag is aangevuld en gecompleteerd.</text:p>
                </text:list-item>
              </text:list>
            </text:section>
            <text:section text:name="artikel_id1-3-2-2-2-6" text:style-name="artikel">
              <text:p text:style-name="artikel_kop_titel"><text:span text:style-name="artikel_kop_label">Artikel</text:span> <text:span text:style-name="artikel_kop_nr">11</text:span> Weigeringsgronden </text:p>
              <text:p text:style-name="al">Een subsidie op grond van deze regeling wordt, behalve volgens het bepaalde in de Algemene wet bestuursrecht of de ASV, geweigerd indien niet voldaan is aan de voorwaarden en criteria genoemd in deze regeling en: </text:p>
              <text:list text:style-name="id1-3-2-2-2-6-3">
                <text:list-item text:style-override="id1-3-2-2-2-6-3-1">
                  <text:number>a.</text:number>
                  <text:p text:style-name="al">de financiële middelen van de aanvrager, met inbegrip van een naar aanleiding van de aanvraag toe te kennen subsidie, worden onvoldoende geacht om de te subsidiëren activiteit(en) te verrichten;</text:p>
                </text:list-item>
                <text:list-item text:style-override="id1-3-2-2-2-6-3-2">
                  <text:number>b.</text:number>
                  <text:p text:style-name="al">de (werkzaamheden ten behoeve van de) subsidiabele activiteiten zijn gestart voordat de aanvraag tot subsidieverlening is ingediend;</text:p>
                </text:list-item>
                <text:list-item text:style-override="id1-3-2-2-2-6-3-3">
                  <text:number>c.</text:number>
                  <text:p text:style-name="al">het college heeft al eerder subsidie verleend ten behoeve van een verbouwing , verhuizing of tijdelijke huisvesting van dezelfde huisartsenpraktijk.</text:p>
                </text:list-item>
              </text:list>
            </text:section>
            <text:p text:style-name="hoofdstuk_bottom"/>
          </text:section>
          <text:section text:name="hoofdstuk_id1-3-2-2-3" text:style-name="hoofdstuk">
            <text:p text:style-name="hoofdstuk_kop"><text:span text:style-name="label">TITEL</text:span> <text:span text:style-name="nr"> III.</text:span>  BEVOORSCHOTTING, VERANTWOORDING EN VASTSTELLING</text:p>
            <text:section text:name="artikel_id1-3-2-2-3-2" text:style-name="artikel">
              <text:p text:style-name="artikel_kop_titel"><text:span text:style-name="artikel_kop_label">Artikel</text:span> <text:span text:style-name="artikel_kop_nr">12</text:span> Bevoorschotting subsidie</text:p>
              <text:list text:style-name="id1-3-2-2-3-2-2">
                <text:list-item text:style-override="id1-3-2-2-3-2-2">
                  <text:number>1.</text:number>
                  <text:p text:style-name="al">Het college bevoorschot de subsidie in zijn geheel. De uitbetaling vindt plaats op het moment van de verlening van de subsidie. </text:p>
                </text:list-item>
                <text:list-item text:style-override="id1-3-2-2-3-2-3">
                  <text:number>2.</text:number>
                  <text:p text:style-name="al">Het subsidiebedrag wordt definitief vastgesteld na verantwoording. </text:p>
                </text:list-item>
              </text:list>
            </text:section>
            <text:section text:name="artikel_id1-3-2-2-3-3" text:style-name="artikel">
              <text:p text:style-name="artikel_kop_titel"><text:span text:style-name="artikel_kop_label">Artikel</text:span> <text:span text:style-name="artikel_kop_nr">13</text:span> Verantwoording subsidies tot en met € 5.000</text:p>
              <text:list text:style-name="id1-3-2-2-3-3-2">
                <text:list-item text:style-override="id1-3-2-2-3-3-2">
                  <text:number>1.</text:number>
                  <text:p text:style-name="al">Subsidies tot en met € 5.000 worden door het college direct vastgesteld. </text:p>
                </text:list-item>
                <text:list-item text:style-override="id1-3-2-2-3-3-3">
                  <text:number>2.</text:number>
                  <text:p text:style-name="al">Het college zal bij subsidies die direct worden vastgesteld, steekproefsgewijs controleren of de gesubsidieerde activiteiten overeenkomstig de subsidieaanvraag en eventuele overige verplichtingen zijn gerealiseerd.</text:p>
                </text:list-item>
              </text:list>
            </text:section>
            <text:section text:name="artikel_id1-3-2-2-3-4" text:style-name="artikel">
              <text:p text:style-name="artikel_kop_titel"><text:span text:style-name="artikel_kop_label">Artikel</text:span> <text:span text:style-name="artikel_kop_nr">14</text:span> Verantwoording subsidies van meer dan € 5.000 </text:p>
              <text:list text:style-name="id1-3-2-2-3-4-2">
                <text:list-item text:style-override="id1-3-2-2-3-4-2">
                  <text:number>1.</text:number>
                  <text:p text:style-name="al">Bij subsidies van meer dan € 5.000 dient de subsidieontvanger uiterlijk 13 weken na de uitvoering van de activiteiten een aanvraag tot subsidievaststelling in bij het college.</text:p>
                </text:list-item>
                <text:list-item text:style-override="id1-3-2-2-3-4-3">
                  <text:number>2.</text:number>
                  <text:p text:style-name="al">Het college kan in individuele gevallen afwijken van de termijn genoemd in lid 1.</text:p>
                </text:list-item>
                <text:list-item text:style-override="id1-3-2-2-3-4-4">
                  <text:number>3.</text:number>
                  <text:p text:style-name="al">De aanvraag tot subsidievaststelling bevat:</text:p>
                  <text:list text:style-name="id1-3-2-2-3-4-4-3">
                    <text:list-item text:style-override="id1-3-2-2-3-4-4-3-1">
                      <text:number>a.</text:number>
                      <text:p text:style-name="al">een inhoudelijk verslag, waaruit blijkt dat de activiteiten, waarvoor de subsidie is verleend, zijn verricht, onder andere door middel van foto's;</text:p>
                    </text:list-item>
                    <text:list-item text:style-override="id1-3-2-2-3-4-4-3-2">
                      <text:number>b.</text:number>
                      <text:p text:style-name="al">een financieel verslag, waaruit de aan de verrichte activiteiten verbonden inkomsten en uitgaven blijken. De subsidie van gemeente is in het financieel verslag duidelijk weergegeven, naast eventuele bijdragen van derden.</text:p>
                    </text:list-item>
                  </text:list>
                </text:list-item>
              </text:list>
            </text:section>
            <text:section text:name="artikel_id1-3-2-2-3-5" text:style-name="artikel">
              <text:p text:style-name="artikel_kop_titel"><text:span text:style-name="artikel_kop_label">Artikel</text:span> <text:span text:style-name="artikel_kop_nr">15</text:span> Vaststelling subsidie</text:p>
              <text:list text:style-name="id1-3-2-2-3-5-2">
                <text:list-item text:style-override="id1-3-2-2-3-5-2">
                  <text:number>1.</text:number>
                  <text:p text:style-name="al">Het college stelt binnen 13 weken na ontvangst van de aanvraag tot subsidievaststelling de subsidie vast.</text:p>
                </text:list-item>
                <text:list-item text:style-override="id1-3-2-2-3-5-3">
                  <text:number>2.</text:number>
                  <text:p text:style-name="al">Als uit de aard van de subsidie, dan wel de verantwoording daarvan, volgt dat voor de beslissing op de vaststelling van de subsidie een langere termijn nodig is dan de in het lid 1 genoemde termijn, dan bericht het college de subsidieontvanger daarvan zo spoedig mogelijk na ontvangst van de aanvraag tot subsidievaststelling.</text:p>
                </text:list-item>
                <text:list-item text:style-override="id1-3-2-2-3-5-4">
                  <text:number>3.</text:number>
                  <text:p text:style-name="al">Als de aanvraag tot subsidievaststelling niet binnen de in lid 1 van artikel 15 (of indien van toepassing lid 2) genoemde termijn is ontvangen, gaat het college 6 weken na een eenmalig rappel over tot ambtshalve vaststelling en het terugvorderen van het toegekende bedrag.</text:p>
                </text:list-item>
              </text:list>
            </text:section>
            <text:p text:style-name="hoofdstuk_bottom"/>
          </text:section>
          <text:section text:name="hoofdstuk_id1-3-2-2-4" text:style-name="hoofdstuk">
            <text:p text:style-name="hoofdstuk_kop"><text:span text:style-name="label">TITEL</text:span> <text:span text:style-name="nr"> IV.</text:span>  HARDHEIDSCLAUSULE, INWERKINGTREDING EN CITEERTITEL</text:p>
            <text:section text:name="artikel_id1-3-2-2-4-2" text:style-name="artikel">
              <text:p text:style-name="artikel_kop_titel"><text:span text:style-name="artikel_kop_label">Artikel</text:span> <text:span text:style-name="artikel_kop_nr">16</text:span> Hardheidsclausule </text:p>
              <text:p text:style-name="al">Het college kan, in bijzondere gevallen, één of meerdere bepalingen van deze subsidieregeling buiten toepassing laten of daarvan afwijken. </text:p>
            </text:section>
            <text:section text:name="artikel_id1-3-2-2-4-3" text:style-name="artikel">
              <text:p text:style-name="artikel_kop_titel"><text:span text:style-name="artikel_kop_label">Artikel</text:span> <text:span text:style-name="artikel_kop_nr">17</text:span> Inwerkingtreding </text:p>
              <text:p text:style-name="al">Deze regeling treedt in werking op de dag na bekendmaking en vervalt per 31 december 2028.</text:p>
            </text:section>
            <text:section text:name="artikel_id1-3-2-2-4-4" text:style-name="artikel">
              <text:p text:style-name="artikel_kop_titel"><text:span text:style-name="artikel_kop_label">Artikel</text:span> <text:span text:style-name="artikel_kop_nr">18</text:span> Citeertitel</text:p>
              <text:p text:style-name="al">Deze subsidieregeling wordt aangehaald als: ‘Subsidieregeling Huisvesting huisartsen gemeente Leiden 2026-2028’.</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359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9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9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3 van de Algemene Subsidieverordening gemeente Leiden]|[https://lokaleregelgeving.overheid.nl/CVDR744968/1#hoofdstuk_1._artikel_3</meta:user-defined>
    <meta:user-defined meta:name="DCTERMS.alternative">Subsidieregeling Huisvesting huisartsen gemeente Leiden 2026-2028</meta:user-defined>
    <dc:language>nl</dc:language>
    <meta:user-defined meta:name="OVERHEIDop.locatietype/OVERHEIDop.gebiedsmarkering">Gemeente</meta:user-defined>
    <meta:user-defined meta:name="DC.title">Subsidieregeling Huisvesting huisartsen 2026 - 2028</meta:user-defined>
    <meta:user-defined meta:name="DCTERMS.W3CDTF/DCTERMS.available">2025-12-16</meta:user-defined>
    <meta:user-defined meta:name="DCTERMS.W3CDTF/OVERHEIDop.jaargang">2025</meta:user-defined>
    <meta:user-defined meta:name="OVERHEIDop.publicationIssue">543593</meta:user-defined>
    <meta:user-defined meta:name="OVERHEIDop.betreftRegeling">CVDR749709_1</meta:user-defined>
    <meta:user-defined meta:name="xs:date/OVERHEIDop.startdatum">2025-12-17</meta:user-defined>
    <meta:user-defined meta:name="OVERHEIDop.GmbID/DC.identifier">gmb-2025-543593</meta:user-defined>
    <meta:user-defined meta:name="OVERHEIDop.versieInformatie"/>
  </office:meta>
</office:document-meta>
</file>