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erker en een uitbouw aan de woning, Admiraal Helfrichstraat 1, 3454XA De Meern, GU-Z2025-0039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09</text:p>
            <text:p text:style-name="common-al">Toelichting: het realiseren van een erker en een uitbouw aan de woning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5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09</meta:user-defined>
    <meta:user-defined meta:name="DCTERMS.abstract">Toelichting: het realiseren van een erker en een uitbouw aan de woning</meta:user-defined>
    <dc:language>nl</dc:language>
    <meta:user-defined meta:name="OVERHEIDop.locatietype/OVERHEIDop.gebiedsmarkering">Vlak</meta:user-defined>
    <meta:user-defined meta:name="DC.title">Aanvraag omgevingsvergunning, het realiseren van een erker en een uitbouw aan de woning, Admiraal Helfrichstraat 1, 3454XA De Meern, GU-Z2025-0039709</meta:user-defined>
    <meta:user-defined meta:name="OVERHEIDop.datumEindeReactietermijn">2026-02-04</meta:user-defined>
    <meta:user-defined meta:name="OVERHEIDop.terinzageleggingBG">https://jeleefomgeving.nl/inzien/002220647/ca8c0d91-143c-4810-87be-19c6ef06856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85</meta:user-defined>
    <meta:user-defined meta:name="OVERHEIDop.GmbID/DC.identifier">gmb-2025-543585</meta:user-defined>
    <meta:user-defined meta:name="OVERHEIDop.versieInformatie"/>
  </office:meta>
</office:document-meta>
</file>