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een schuur en een landschappelijke aanpassing (legalisatie) - Hoofdstraat 216, 9828 PD Oostwold, Leek (LEE01) B 2676</text:p>
      <text:section text:name="zakelijke-mededeling_id1-3-2" text:style-name="zakelijke-mededeling">
        <text:section text:name="zakelijke-mededeling-tekst_id1-3-2-1" text:style-name="zakelijke-mededeling-tekst">
          <text:section text:name="tekst_id1-3-2-1-1" text:style-name="tekst">
            <text:p text:style-name="common-al">Op 09-12-2025 heeft de gemeente Westerkwartier een aanvraag ontvangen voor het verlengen van een schuur en een landschappelijke aanpassing (legalisatie) op locatie Hoofdstraat 216, 9828 PD Oostwold, Leek (LEE01) B 2676. De aanvraag is geregistreerd onder zaaknummer 2025014853.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35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4853</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lengen van een schuur en een landschappelijke aanpassing (legalisatie) - Hoofdstraat 216, 9828 PD Oostwold, Leek (LEE01) B 2676</meta:user-defined>
    <meta:user-defined meta:name="DCTERMS.W3CDTF/DCTERMS.available">2025-12-12</meta:user-defined>
    <meta:user-defined meta:name="DCTERMS.W3CDTF/OVERHEIDop.jaargang">2025</meta:user-defined>
    <meta:user-defined meta:name="OVERHEIDop.publicationIssue">543583</meta:user-defined>
    <meta:user-defined meta:name="OVERHEIDop.GmbID/DC.identifier">gmb-2025-543583</meta:user-defined>
    <meta:user-defined meta:name="OVERHEIDop.versieInformatie"/>
  </office:meta>
</office:document-meta>
</file>