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extra bouwlaag op de woning, IJsselsteinlaan 56, 3525EZ Utrecht, GU-Z2025-00396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610</text:p>
            <text:p text:style-name="common-al">Toelichting: het bouwen van een extra bouwlaag op de woning</text:p>
            <text:p text:style-name="common-al">Datum ontvangst aanvraag: 9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358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8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8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9610</meta:user-defined>
    <meta:user-defined meta:name="DCTERMS.abstract">Toelichting: het bouwen van een extra bouwlaag op de woning</meta:user-defined>
    <dc:language>nl</dc:language>
    <meta:user-defined meta:name="OVERHEIDop.locatietype/OVERHEIDop.gebiedsmarkering">Vlak</meta:user-defined>
    <meta:user-defined meta:name="DC.title">Aanvraag omgevingsvergunning, het bouwen van een extra bouwlaag op de woning, IJsselsteinlaan 56, 3525EZ Utrecht, GU-Z2025-0039610</meta:user-defined>
    <meta:user-defined meta:name="OVERHEIDop.datumEindeReactietermijn">2026-02-03</meta:user-defined>
    <meta:user-defined meta:name="OVERHEIDop.terinzageleggingBG">https://jeleefomgeving.nl/inzien/002220647/8fe4eee8-ecf3-4ea2-9a93-331dcfadc1db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580</meta:user-defined>
    <meta:user-defined meta:name="OVERHEIDop.GmbID/DC.identifier">gmb-2025-543580</meta:user-defined>
    <meta:user-defined meta:name="OVERHEIDop.versieInformatie"/>
  </office:meta>
</office:document-meta>
</file>