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artscherijnstraat 4, 3523TC Utrecht, GU-Z2025-0039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46</text:p>
            <text:p text:style-name="common-al">Toelichting: het bouwen van een dakkapel aan de voorkant van de woning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5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4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artscherijnstraat 4, 3523TC Utrecht, GU-Z2025-0039746</meta:user-defined>
    <meta:user-defined meta:name="OVERHEIDop.datumEindeReactietermijn">2026-02-04</meta:user-defined>
    <meta:user-defined meta:name="OVERHEIDop.terinzageleggingBG">https://jeleefomgeving.nl/inzien/002220647/b818817f-a8ed-4bc0-85e3-c7786a1f2c8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4</meta:user-defined>
    <meta:user-defined meta:name="OVERHEIDop.GmbID/DC.identifier">gmb-2025-543574</meta:user-defined>
    <meta:user-defined meta:name="OVERHEIDop.versieInformatie"/>
  </office:meta>
</office:document-meta>
</file>