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De Stelling 12 28, 8232 E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De Stelling 12 28, 8232 EE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1108074</text:p>
            <text:p text:style-name="common-al">Onderwerp: After Christmas 27e</text:p>
            <text:p text:style-name="common-al">Locatie: De Stelling 12 28, 8232 EE Lelystad</text:p>
            <text:p text:style-name="common-al">Datum activiteit:<text:span text:style-name="nadrukvet"> 27 december 2025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43570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57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57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1108074</meta:user-defined>
    <dc:language>nl</dc:language>
    <meta:user-defined meta:name="OVERHEIDop.locatietype/OVERHEIDop.gebiedsmarkering">Punt</meta:user-defined>
    <meta:user-defined meta:name="DC.title">Ontvangen melding - De Stelling 12 28, 8232 EE Lelystad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570</meta:user-defined>
    <meta:user-defined meta:name="OVERHEIDop.GmbID/DC.identifier">gmb-2025-543570</meta:user-defined>
    <meta:user-defined meta:name="OVERHEIDop.versieInformatie"/>
  </office:meta>
</office:document-meta>
</file>