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staureren van de bergplaatsen, Fort Jutphaas in Nieuwegein, Z2025-000000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ort Jutphaas in Nieuwegein</text:p>
            <text:p text:style-name="common-al">
            <text:span text:style-name="nadrukcur">Omschrijving: </text:span>het restaureren van de bergplaatsen</text:p>
            <text:p text:style-name="common-al">
            <text:span text:style-name="nadrukcur">Kenmerk: </text:span>Z2025-00000047</text:p>
            <text:p text:style-name="common-al">
            <text:span text:style-name="nadrukcur">Datum verzending: </text:span>22 oktober 2025</text:p>
            <text:p text:style-name="common-al">
            <text:span text:style-name="nadrukcur">Datum besluit ter inzage vanaf:</text:span> 12 december 2025</text:p>
            <text:p text:style-name="common-al">
            <text:span text:style-name="nadrukcur">Besluit: </text:span>Beschikking op aanvraag</text:p>
            <text:p text:style-name="common-al">
            <text:span text:style-name="nadrukvet">Korte omschrijving project</text:span>
          </text:p>
            <text:p text:style-name="common-al">Het besluit heeft betrekking op een aangevraagde vergunning voor het restaureren van de bergplaatsen op Fort Jutphaas in Nieuwegein.</text:p>
            <text:p text:style-name="common-al">
            <text:span text:style-name="nadrukvet">Wilt u meer informatie?</text:span>
          </text:p>
            <text:p text:style-name="common-al">U kunt dit besluit digitaal inzien via de landelijke website www.omgevingsloket.nl. Het besluit ligt daarnaast ook op papier ter inzage bij de balie van het stadscafé op de begane grond van het Stadshuis, Stadsplein 1 te Nieuwegein (3431LZ). U kunt daar iedere werkdag van 08.30 uur tot 17.00 uur zonder afspraak terecht en vragen naar het gewenste stuk.</text:p>
            <text:p text:style-name="common-al">
            <text:span text:style-name="nadrukvet">Uitvoering van een besluit</text:span>
          </text:p>
            <text:p text:style-name="common-al">Dit besluit krijgt rechtskracht (mag worden uitgevoerd) met ingang van de 5e week na ter inzage legging. Als gedurende de termijn van vier weken na terinzagelegging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Voorlopige voorziening</text:span>
          </text:p>
            <text:p text:style-name="common-al">Indiening van een beroepschrift betekent niet altijd dat de inwerkingtreding van dit besluit wordt uitgesteld. Na indiening van een beroepschrift bestaat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356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6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6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7</meta:user-defined>
    <meta:user-defined meta:name="DCTERMS.abstract">Betreft: Beschikking op aanvraag op locatie Fort Jutphaas in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restaureren van de bergplaatsen, Fort Jutphaas in Nieuwegein, Z2025-00000047</meta:user-defined>
    <meta:user-defined meta:name="OVERHEIDop.datumEindeReactietermijn">2026-01-23</meta:user-defined>
    <meta:user-defined meta:name="OVERHEIDop.terinzageleggingBG">https://jeleefomgeving.nl/inzien/002313546/a8785850-76bd-4ada-b1bb-40c416f49d90</meta:user-defined>
    <meta:user-defined meta:name="DCTERMS.W3CDTF/DCTERMS.available">2025-12-12</meta:user-defined>
    <meta:user-defined meta:name="DCTERMS.W3CDTF/OVERHEIDop.jaargang">2025</meta:user-defined>
    <meta:user-defined meta:name="OVERHEIDop.publicationIssue">543569</meta:user-defined>
    <meta:user-defined meta:name="OVERHEIDop.GmbID/DC.identifier">gmb-2025-543569</meta:user-defined>
    <meta:user-defined meta:name="OVERHEIDop.versieInformatie"/>
  </office:meta>
</office:document-meta>
</file>