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1862 (Stationsstraat)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Kadastraal bekend gemeente Valburg, sectie L, nummer 1862 (Stationsstraat) Oosterhout</text:p>
            <text:p text:style-name="common-al">
            <text:span text:style-name="nadrukvet">Zaaknummer: </text:span>Z2025-02008</text:p>
            <text:p text:style-name="common-al">
            <text:span text:style-name="nadrukvet">Datum besluit:</text:span> 10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5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08</meta:user-defined>
    <meta:user-defined meta:name="DCTERMS.abstract">Betreft: het bouwen van een vrijstaande woning op locatie Kadastraal bekend gemeente Valburg, sectie L, nummer 1862 (Stationsstraat) Oosterhout, vergunning verleend op 10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1862 (Stationsstraat) Oosterhou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68</meta:user-defined>
    <meta:user-defined meta:name="OVERHEIDop.GmbID/DC.identifier">gmb-2025-543568</meta:user-defined>
    <meta:user-defined meta:name="OVERHEIDop.versieInformatie"/>
  </office:meta>
</office:document-meta>
</file>