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Lichtjestocht 20 december 2025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10 decmeber 2025 een evenementenvergunning verleend voor 20 december 2025 voor de Lichtjestocht Kortenhoef. De aanvraag betreft de volgende activiteiten:</text:p>
            <text:p text:style-name="common-al">Een wandeltocht met acht stopplaatsen waarin vertellers het kerstverhaal uitbeelden.</text:p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24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355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245</meta:user-defined>
    <meta:user-defined meta:name="DCTERMS.abstract">Betreft: Aanvraag op locatie door enkele straten van Kortenhoef van Oudergaarde tot Antoniuskerk op Kerklaan te Kortenhoef startdatum: 23 oktober 2025</meta:user-defined>
    <dc:language>nl</dc:language>
    <meta:user-defined meta:name="OVERHEIDop.locatietype/OVERHEIDop.gebiedsmarkering">Punt</meta:user-defined>
    <meta:user-defined meta:name="DC.title">Kennisgeving besluit Lichtjestocht 20 december 2025 te Kortenhoef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56</meta:user-defined>
    <meta:user-defined meta:name="OVERHEIDop.GmbID/DC.identifier">gmb-2025-543556</meta:user-defined>
    <meta:user-defined meta:name="OVERHEIDop.versieInformatie"/>
  </office:meta>
</office:document-meta>
</file>