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de woning ten behoeve van kamergewijze verhuur, Vlierboomstraat 29, 5925G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ierboomstraat 29, 5925GB Venlo</text:span>
          </text:p>
            <text:p text:style-name="common-al">Voor het gebruiken van de woning ten behoeve van kamergewijze verhuur</text:p>
            <text:p text:style-name="common-al">Ontvangen op 4 december 2025</text:p>
            <text:p text:style-name="common-al">Kenmerk Z2025-0510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55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5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5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5103</meta:user-defined>
    <meta:user-defined meta:name="DCTERMS.abstract">Betreft: Aanvraag op locatie Vlierboomstraat 29, 5925GB Venlo</meta:user-defined>
    <dc:language>nl</dc:language>
    <meta:user-defined meta:name="OVERHEIDop.locatietype/OVERHEIDop.gebiedsmarkering">Vlak</meta:user-defined>
    <meta:user-defined meta:name="DC.title">Aanvraag vergunning voor het gebruiken van de woning ten behoeve van kamergewijze verhuur, Vlierboomstraat 29, 5925GB Venlo</meta:user-defined>
    <meta:user-defined meta:name="DCTERMS.W3CDTF/DCTERMS.available">2025-12-12</meta:user-defined>
    <meta:user-defined meta:name="DCTERMS.W3CDTF/OVERHEIDop.jaargang">2025</meta:user-defined>
    <meta:user-defined meta:name="OVERHEIDop.publicationIssue">543551</meta:user-defined>
    <meta:user-defined meta:name="OVERHEIDop.GmbID/DC.identifier">gmb-2025-543551</meta:user-defined>
    <meta:user-defined meta:name="OVERHEIDop.versieInformatie"/>
  </office:meta>
</office:document-meta>
</file>