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en wijzigen van de dakkapellen op locatie 't Jagerspaadje 15, 1231K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december 2025 een aanvraag omgevingsvergunning verleend voor het plaatsen en wijzigen van de dakkapellen op locatie 't Jagerspaadje 15, 1231KJ Loosdrecht met zaaknummer Z2025-0000109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9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354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92</meta:user-defined>
    <meta:user-defined meta:name="DCTERMS.abstract">Betreft: Beschikking op aanvraag op locatie 't Jagerspaadje 15, 1231KJ Loosdrecht. Startdatum:22 september 2025 datum besluit: 9 dec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en wijzigen van de dakkapellen op locatie 't Jagerspaadje 15, 1231KJ Loosdrech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48</meta:user-defined>
    <meta:user-defined meta:name="OVERHEIDop.GmbID/DC.identifier">gmb-2025-543548</meta:user-defined>
    <meta:user-defined meta:name="OVERHEIDop.versieInformatie"/>
  </office:meta>
</office:document-meta>
</file>