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een boom op locatie Nieuw-Loosdrechtsedijk,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december 2025 een aanvraag omgevingsvergunning verleend voor het kappen van een boom op locatie Nieuw-Loosdrechtsedijk, Loosdrecht met zaaknummer Z2025-00001367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36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354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67</meta:user-defined>
    <meta:user-defined meta:name="DCTERMS.abstract">Betreft: Beschikking op aanvraag op locatie Nieuw-Loosdrechtsedijk, Loosdrecht. Startdatum:3 december 2025 datum besluit: 10 dec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kappen van een boom op locatie Nieuw-Loosdrechtsedijk, Loosdrech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42</meta:user-defined>
    <meta:user-defined meta:name="OVERHEIDop.GmbID/DC.identifier">gmb-2025-543542</meta:user-defined>
    <meta:user-defined meta:name="OVERHEIDop.versieInformatie"/>
  </office:meta>
</office:document-meta>
</file>