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Hogebrink 8, 7468CB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Hogebrink 8, 7468CB Enter. De melding is geregistreerd onder nummer Z2025-00004695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4354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695</meta:user-defined>
    <meta:user-defined meta:name="DCTERMS.abstract">Betreft: Melding op locatie Hogebrink 8, 7468CB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Hogebrink 8, 7468CB Ent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40</meta:user-defined>
    <meta:user-defined meta:name="OVERHEIDop.GmbID/DC.identifier">gmb-2025-543540</meta:user-defined>
    <meta:user-defined meta:name="OVERHEIDop.versieInformatie"/>
  </office:meta>
</office:document-meta>
</file>