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ousing First </text:p>
      <text:section text:name="regeling_id1-3-2" text:style-name="regeling">
        <text:section text:name="aanhef_id1-3-2-1" text:style-name="aanhef">
          <text:section text:name="preambule_id1-3-2-1-1" text:style-name="preambule">
            <text:p text:style-name="al">De gemeente Het Hogeland heeft de pilot Housing First opgezet. Dit is een pilot waarin aan volwassenen met langdurige en /of herhaaldelijke dak- of thuisloze inwoner met complexe en intensieve hulpvragen huisvesting en begeleiding wordt aangeboden. Dit traject kan uitmonden in zelfstandig wonen met een huurcontract voor onbepaalde tijd op eigen naam. </text:p>
            <text:p text:style-name="al">Toelating tot de pilot</text:p>
            <text:p text:style-name="al">Binnen de pilot is afgesproken dat de begeleiding en de intake gedaan wordt door Limor. Het kernteam beoordeeld in het instroomoverleg of de beoogd kandidaat past binnen de pilot. Na kennismaking met de kandidaat koppelt LIMOR haar bevindingen terug aan het kernteam in het instroomoverleg. Het kernteam besluit gezamenlijk over toelating en afwijzing tot de pilot. De communicatie aan de beoogde kandidaat over het besluit van het kernteam wordt gedaan door LIMOR. </text:p>
            <text:p text:style-name="al"/>
            <text:p text:style-name="al">Bezwaar besluit kernteam</text:p>
            <text:p text:style-name="al">LIMOR deelt aan de kandidaat mee wat kernteam besloten heeft. De kandidaat kan hier tegen in bezwaar gaan. </text:p>
            <text:p text:style-name="al">De keuze is gemaakt om de juridische procedure zo laagdrempelig mogelijk in te richten. Het primaire besluit is daarom simpel gehouden en voldoet niet helemaal aan de eisen die de Awb stelt. Dat is een bewuste keuze. Mocht het zover komen dat een kandidaat bezwaar maakt tegen het primaire besluit, dan zullen de gebreken worden hersteld in de beslissing op bezwaar.</text:p>
            <text:p text:style-name="al"/>
            <text:p text:style-name="al">Indien een kandidaat indient, zal het bezwaarschrift zijn gericht aan LIMOR. LIMOR zal echter niet de beslissing op bezwaar opstellen gelet op artikel 10:3 Awb. De gemeente stelt de beslissing op bezwaar op. Zij kan dan in de beslissing op bezwaar ook eventuele gebreken herstellen. Zodra een bezwaar bij LIMOR binnenkomt, neemt LIMOR contact op met juridisch adviseur van de gemeente Het Hogeland om de vervolgstappen door te spreken. LIMOR kan het informele traject oppakken, de gemeente Hogeland het formele.</text:p>
            <text:p text:style-name="al"/>
            <text:p text:style-name="al">Mandaat</text:p>
            <text:p text:style-name="al">Omdat het om de uitvoering van een bestuurlijke taak gaat, vallend of in ieder gerelateerd aan de Wmo, wordt voor het nemen van beslissingen over toe- en afwijzing en de handelingen voor en na (intake, begeleiding) een mandaat wordt verleend. </text:p>
            <text:p text:style-name="al"/>
            <text:p text:style-name="al">Het college en de burgemeester van de gemeente Het Hogeland hebben op 3 januari 2019 een (open) mandaat verleend aan de gemeentesecretaris.</text:p>
            <text:p text:style-name="al"/>
            <text:p text:style-name="al">De gemeentesecretaris heeft op 3 januari 2019 het ondermandaatbesluit vastgesteld. Hierin ligt besloten dat (onder)mandaat aan derden kan worden verleend.</text:p>
            <text:p text:style-name="al"/>
            <text:p text:style-name="al">De gemeentesecretaris van Het Hogeland, de heer P.P.M. (Paul) van Vilsteren;</text:p>
            <text:p text:style-name="al"/>
            <text:p text:style-name="al">gelet op hetgeen hiervoor is overwog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en volmacht te verlenen aan regiodirecteur M. van der Molen van LIMOR voor het nemen van beslissingen en verrichten van handelingen in het kader van de pilot Housing First Het Hogeland;</text:p>
              </text:list-item>
              <text:list-item text:style-override="id1-3-2-2-1-2-2">
                <text:number>2.</text:number>
                <text:p text:style-name="al">te bepalen dat de regiodirecteur M. van der Molen ondermandaat kan verlenen voor het nemen van beslissingen en het verrichten van handelingen aan een trajectregisseur en/ of trajectbegeleider die een melding in het kader van de pilot Housing First verwerkt.</text:p>
                <text:p text:style-name="al"/>
              </text:list-item>
            </text:list>
            <text:p text:style-name="al">Winsum, 9 december 2025</text:p>
            <text:p text:style-name="al"/>
          </text:section>
        </text:section>
        <text:section text:name="regeling-sluiting_id1-3-2-3" text:style-name="regeling-sluiting">
          <text:section text:name="ondertekening_id1-3-2-3-1">
            <text:p><text:span text:style-name="functie">P.P.M. van Vilsteren, gemeentesecretaris Het Hoge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353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3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3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Het Hogeland</meta:user-defined>
    <meta:user-defined meta:name="OVERHEIDop.Rubriek/DC.type">delegatie- of mandaatbesluit</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Algemeen mandaatbesluit Het Hogeland]|[https://zoek.officielebekendmakingen.nl/gmb-2019-273918.html</meta:user-defined>
    <meta:user-defined meta:name="DC.source">Ondermandaatbesluit Het Hogeland]|[https://zoek.officielebekendmakingen.nl/gmb-2025-53739.html</meta:user-defined>
    <dc:language>nl</dc:language>
    <meta:user-defined meta:name="OVERHEIDop.locatietype/OVERHEIDop.gebiedsmarkering">Gemeente</meta:user-defined>
    <meta:user-defined meta:name="DC.title">Mandaatbesluit Housing First</meta:user-defined>
    <meta:user-defined meta:name="DCTERMS.W3CDTF/DCTERMS.available">2025-12-12</meta:user-defined>
    <meta:user-defined meta:name="DCTERMS.W3CDTF/OVERHEIDop.jaargang">2025</meta:user-defined>
    <meta:user-defined meta:name="OVERHEIDop.publicationIssue">543536</meta:user-defined>
    <meta:user-defined meta:name="OVERHEIDop.betreftRegeling">CVDR749707_1</meta:user-defined>
    <meta:user-defined meta:name="OVERHEIDop.GmbID/DC.identifier">gmb-2025-543536</meta:user-defined>
    <meta:user-defined meta:name="xs:date/OVERHEIDop.startdatum">2025-12-13</meta:user-defined>
    <meta:user-defined meta:name="OVERHEIDop.versieInformatie"/>
  </office:meta>
</office:document-meta>
</file>