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in gebruik nemen van een bijgebouw als pré-mantelzorgwoning op de locatie Bosrand 1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59 voor het in gebruik nemen van een bijgebouw als pré-mantelzorgwoning op de locatie Bosrand 1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januari 2026</text:span>
          </text:p>
            <text:p text:style-name="last-al">Belanghebbenden kunnen een bezwaar indienen tot uiterlijk 21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35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859</meta:user-defined>
    <dc:language>nl</dc:language>
    <meta:user-defined meta:name="OVERHEIDop.locatietype/OVERHEIDop.gebiedsmarkering">Punt</meta:user-defined>
    <meta:user-defined meta:name="DC.title">Besluit op aanvraag omgevingsvergunning voor het in gebruik nemen van een bijgebouw als pré-mantelzorgwoning op de locatie Bosrand 110 in Put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35</meta:user-defined>
    <meta:user-defined meta:name="OVERHEIDop.GmbID/DC.identifier">gmb-2025-543535</meta:user-defined>
    <meta:user-defined meta:name="OVERHEIDop.versieInformatie"/>
  </office:meta>
</office:document-meta>
</file>