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Hyacinthenstraat 4-6, Kastanjekade 1-14 en 23-33 en Koninginnelaan 4-58 (BOP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53479</text:p>
            <text:p text:style-name="common-al">
            <text:span text:style-name="nadrukvet">Ingekomen:</text:span> 25-06-2025</text:p>
            <text:p text:style-name="common-al">
            <text:span text:style-name="nadrukvet">Datum besluit:</text:span> 10-12-2025</text:p>
            <text:p text:style-name="common-al">
            <text:span text:style-name="nadrukvet">Locatie:</text:span> Hyacinthenstraat Leiden, Kastanjekade Leiden, Koninginnelaan Leiden</text:p>
            <text:p text:style-name="common-al">
            <text:span text:style-name="nadrukvet">Projectomschrijving:</text:span> plaatsen zonnepanelen - Hyacinthenstraat 4-6, Kastanjekade 1-14, 23-33 en Koninginnelaan 4-58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347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353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3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3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3479</meta:user-defined>
    <meta:user-defined meta:name="DCTERMS.abstract">plaatsen zonnepanelen - Hyacinthenstraat 4-6, Kastanjekade 1-14, 23-33 en Koninginnelaan 4-58 (BOP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 Hyacinthenstraat 4-6, Kastanjekade 1-14 en 23-33 en Koninginnelaan 4-58 (BOPA)</meta:user-defined>
    <meta:user-defined meta:name="DCTERMS.W3CDTF/DCTERMS.available">2025-12-18</meta:user-defined>
    <meta:user-defined meta:name="DCTERMS.W3CDTF/OVERHEIDop.jaargang">2025</meta:user-defined>
    <meta:user-defined meta:name="OVERHEIDop.externeBijlage">LEIDEN_202511_GFO_ZAKEN_823489_Samenvatting 004|exb-2025-45843</meta:user-defined>
    <meta:user-defined meta:name="OVERHEIDop.publicationIssue">543534</meta:user-defined>
    <meta:user-defined meta:name="OVERHEIDop.GmbID/DC.identifier">gmb-2025-543534</meta:user-defined>
    <meta:user-defined meta:name="OVERHEIDop.versieInformatie"/>
  </office:meta>
</office:document-meta>
</file>