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waluwstraat 135, 3853 C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voor het plaatsen van gevelreclame + naam/reclamebord op locatie Zwaluwstraat 135, 3853 CC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35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330000079405</meta:user-defined>
    <meta:user-defined meta:name="DCTERMS.abstract">.....</meta:user-defined>
    <dc:language>nl</dc:language>
    <meta:user-defined meta:name="OVERHEIDop.locatietype/OVERHEIDop.gebiedsmarkering">Punt</meta:user-defined>
    <meta:user-defined meta:name="DC.title">Besluit aanvraag omgevingsvergunning, Zwaluwstraat 135, 3853 CC Erme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533</meta:user-defined>
    <meta:user-defined meta:name="OVERHEIDop.GmbID/DC.identifier">gmb-2025-543533</meta:user-defined>
    <meta:user-defined meta:name="OVERHEIDop.versieInformatie"/>
  </office:meta>
</office:document-meta>
</file>