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erinzagelegging ontwerp-omgevingsplan “TAM-omgevingsplan Hoofdstuk 22g, Zandhoek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ekel maken (op grond van artikel 16.30 van de Omgevingswet, artikel 10.3c van het Omgevingsbesluit) bekend dat het ontwerp ‘TAM-omgevingsplan Hoofdstuk 22g, Zandhoek 1b’ vanaf 12 december gedurende 6 weken ter inzage ligt.</text:p>
            <text:p text:style-name="common-al">
            <text:span text:style-name="nadrukvet">Ontwerp TAM-Omgevingsplan hoofdstuk 22g, Zandhoek 1b</text:span>
          </text:p>
            <text:p text:style-name="common-al">Op de locatie Zandhoek 1b is een bedrijf gevestigd dat actief is in loon- en grondverzet, zand- en grindhandel, containerverhuur, GWW-werkzaamheden, sloopactiviteiten en de inzameling en opslag van residustromen. Sinds eind 2023 is op het westelijke deel van het terrein de gemeentelijke milieustraat in gebruik waarvoor een tijdelijke vergunning geldt. De initiatiefnemer wil het activiteitenpakket verbreden en de bedrijfsvoering toekomstbestendig maken. Op het terrein is een interne compartimentering aangebracht, waarbij zwaardere activiteiten zijn geconcentreerd in het westelijke deel. Hiermee wordt milieuhinder richting de nabijgelegen woningen aan de Runstraat beperkt. Daarnaast worden groenvoorzieningen en een natuurlijke erfafscheiding gerealiseerd ter verbetering van de ruimtelijke inpassing.</text:p>
            <text:p text:style-name="common-al">De belangrijkste wijzigingen bestaan uit een uitbreiding van het activiteitenpakket (o.a. wegenbouw- en bouwbedrijf, transport- en containerbedrijf, sloopbedrijf, productie van specie en beton en beperkte detailhandel), verruiming van opslag- en overslagmogelijkheden, het toestaan van beperkt gebruik van een mobiele puinbreker en het permanent bestemmen van de bestaande milieustraat. Daarnaast worden de maximale milieucategorieën afgestemd op de gewenste activiteiten: in het westelijk deel zijn functies tot en met categorie 3.2 toegestaan (met uitzondering van de puinbreker, categorie 4.2), en in het oostelijk deel activiteiten tot en met categorie 3.1.</text:p>
            <text:p text:style-name="common-al">
            <text:span text:style-name="nadrukvet">Waar en wanneer ter inzage?</text:span>
          </text:p>
            <text:p text:style-name="common-al">Het ontwerp ‘TAM-omgevingsplan hoofdstuk 22g, Zandhoek 1b’, en de daarbij behorende stukken, worden met ingang van 12 december 2025 gedurende een periode van zes weken, tot en met donderdag 22 januari 2026, voor iedereen ter inzage gelegd. Binnen deze termijn kunnen belanghebbenden een zienswijze indienen. De stukken worden op de volgende manieren ter inzage gelegd:</text:p>
            <text:list text:style-name="id1-3-2-1-1-7">
              <text:list-item text:style-override="id1-3-2-1-1-7-1">
                <text:number>1.</text:number>
                <text:p text:style-name="al">Een papieren versie bij de informatiebalie in het gemeentehuis, Sint Agathaplein 2 in Boekel. De openingstijden staan vermeld op de gemeentelijke website <text:a xlink:href="https://www.boekel.nl/" xlink:type="simple">https://www.boekel.nl/</text:a>. </text:p>
              </text:list-item>
              <text:list-item text:style-override="id1-3-2-1-1-7-2">
                <text:number>2.</text:number>
                <text:p text:style-name="al">Digitaal op de website <text:a xlink:href="https://omgevingswet.overheid.nl/regels-op-de-kaart/" xlink:type="simple">https://omgevingswet.overheid.nl/regels-op-de-kaart/</text:a>. Als u bij de zoekterm de naam invult of de code ‘NL.IMRO.0755.TAM22g-ON01’ invoert, komt u direct bij het plan.<text:span text:style-name="nadrukvet"/></text:p>
              </text:list-item>
            </text:list>
            <text:p text:style-name="common-al">
            <text:span text:style-name="nadrukvet">Hoe kunt u reageren?</text:span>
          </text:p>
            <text:p text:style-name="last-al">Binnen zes weken vanaf 12 december 2025, kan iedereen een zienswijze indienen naar aanleiding van het ontwerpplan. Voor een mondelinge zienswijze kunt u telefonisch contact opnemen met F. Gevers, beleidsmedewerker ruimtelijke ordening, via 0492 – 326 800. Uw schriftelijke zienswijze kunt u ook per post indienen: Postbus 99, 5427 ZH te Boekel.</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 12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35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TAM22g-ON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terinzagelegging ontwerp-omgevingsplan “TAM-omgevingsplan Hoofdstuk 22g, Zandhoek 1b”</meta:user-defined>
    <meta:user-defined meta:name="DCTERMS.W3CDTF/DCTERMS.available">2025-12-12</meta:user-defined>
    <meta:user-defined meta:name="DCTERMS.W3CDTF/OVERHEIDop.jaargang">2025</meta:user-defined>
    <meta:user-defined meta:name="OVERHEIDop.publicationIssue">543532</meta:user-defined>
    <meta:user-defined meta:name="OVERHEIDop.GmbID/DC.identifier">gmb-2025-543532</meta:user-defined>
    <meta:user-defined meta:name="OVERHEIDop.versieInformatie"/>
  </office:meta>
</office:document-meta>
</file>