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Voordersteeg 23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december 2025</text:p>
            <text:p text:style-name="common-al">Kenmerk: Z2025-00002358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1 januari 2026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352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58</meta:user-defined>
    <meta:user-defined meta:name="DCTERMS.abstract">Voordersteeg 23, 7391TL Twello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Voordersteeg 23, 7391TL Twello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29</meta:user-defined>
    <meta:user-defined meta:name="OVERHEIDop.GmbID/DC.identifier">gmb-2025-543529</meta:user-defined>
    <meta:user-defined meta:name="OVERHEIDop.versieInformatie"/>
  </office:meta>
</office:document-meta>
</file>