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 20251126 01830, Lodderhoeksestraat  X-195408 Y-435642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51126 01830</text:p>
            <text:p text:style-name="common-al">Het voornemen is om ter plaatse van de locatie Lodderhoeksestraat  X-195408 Y-435642 te Angeren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607</text:p>
            <text:p text:style-name="common-al">Datum indiening: 26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352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Toepassen van grond of baggerspecie op of in de landbodem 20251126 01830, Lodderhoeksestraat  X-195408 Y-435642 te Angeren  Meld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27</meta:user-defined>
    <meta:user-defined meta:name="OVERHEIDop.GmbID/DC.identifier">gmb-2025-543527</meta:user-defined>
    <meta:user-defined meta:name="OVERHEIDop.versieInformatie"/>
  </office:meta>
</office:document-meta>
</file>