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uitgebreide procedure) en verklaring van geen bedenkingen bouw veldschuur Lange Brinkweg 85, 3764AC Soest, [SOE00L00425] Soest L 425 – zaaknummer 296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met toepassing van artikel 2.12 lid 1 onder a onder 3° van de Wet algemene bepalingen omgevingsrecht (Wabo) op 11 september 2025 een omgevingsvergunning voor het bouwen van een veldschuur op het perceel Lange Brinkweg 85, kadastraal bekend sectie L‚ nr. 00425 hebben verleend.</text:p>
            <text:p text:style-name="common-al">Het ontwerpbesluit, de bijbehorende relevante stukken en de ontwerp verklaring van bedenkingen hebben vanaf donderdag 9 januari 2025 tot en met woensdag 19 februari 2025 ter inzage gelegen. Binnen deze periode zijn twee zienswijzen ingediend.</text:p>
            <text:p text:style-name="common-al">Op 9 juli 2025 heeft de gemeenteraad verklaard geen bedenkingen te hebben (zoals bedoeld in artikel 2.27 van de Wabo) tegen het afwijken van het bestemmingsplan “Landelijk Gebied” ten behoeve van het project.</text:p>
            <text:p text:style-name="common-al">De bekendmaking van dit besluit heeft per abuis nog niet via deze weg plaatsgevonden. Bekendmaking van de verleende vergunning heeft wel plaatsgevonden via de Soester Courant (op 17 én 24 september 2025). Ook is het besluit vanaf 30 oktober 2025 in te zien via de landelijke voorziening (Omgevingsloket - Regels op de kaart, zie hieronder).</text:p>
            <text:p text:style-name="common-al">
            <text:span text:style-name="nadrukvet"/>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cur">Digitaal raadplegen</text:span>
          </text:p>
            <text:p text:style-name="common-al">U kunt de stukken digitaal raadplegen op de gemeentelijke bestemmingsplansite:</text:p>
            <text:p text:style-name="common-al">
            <text:a xlink:href="https://0342.ropubliceer.nl/?phID=A2CB5284-5476-4897-A314-B152C23BA53F" xlink:type="simple">https://0342.ropubliceer.nl/?phID=A2CB5284-5476-4897-A314-B152C23BA53F</text:a>
          </text:p>
            <text:p text:style-name="common-al">U kunt de stukken ook digitaal raadplegen op het Omgevingsloket - Regels op de kaart:</text:p>
            <text:p text:style-name="common-al">
            <text:a xlink:href="https://omgevingswet.overheid.nl/regels-op-de-kaart/document?documentID=NL.IMRO.0342.OMLG008-0301" xlink:type="simple">https://omgevingswet.overheid.nl/regels-op-de-kaart/document?documentID=NL.IMRO.0342.OMLG008-0301</text:a>
          </text:p>
            <text:p text:style-name="common-al">Voor professioneel gebruik kunt u de planbestanden hier downloaden:</text:p>
            <text:p text:style-name="common-al">
            <text:a xlink:href="https://digitaleplannen.nl/0342/A2CB5284-5476-4897-A314-B152C23BA53F/" xlink:type="simple">https://digitaleplannen.nl/0342/A2CB5284-5476-4897-A314-B152C23BA53F/</text:a>
          </text:p>
            <text:p text:style-name="common-al">Het besluit en de bijbehorende stukken zijn ook als bijlage gevoegd bij deze kennisgeving.</text:p>
            <text:p text:style-name="common-al"/>
            <text:p text:style-name="common-al">
            <text:span text:style-name="nadrukvet"> Rechtsbescherming </text:span>
          </text:p>
            <text:p text:style-name="common-al">Belanghebbenden konden binnen zes weken na de dag waarop de besluiten zijn bekend gemaakt beroep instellen bij de Rechtbank Midden- Nederland, Postbus 16005, 3500 DA Utrecht. De bekendmaking is de verzenddatum van het besluit aan de aanvrager. De beroepstermijn is inmiddels verstreken.</text:p>
            <text:p text:style-name="common-al">Belanghebbenden kunnen alleen beroep instellen (en eventueel een voorlopige voorziening vragen) indien zij kunnen aantonen dat er sprake is van een verschoonbare termijnoverschrijding. Bent u, als belanghebbende, van mening dat er sprake is van een verschoonbare termijnoverschrijding, dan stelt u alsnog beroep in. Daarbij geeft u aan waarom er volgens u sprake is van een verschoonbare termijnoverschrijding.</text:p>
            <text:p text:style-name="common-al">In uw ondertekende beroepschrift geeft u ook aan waarom u het niet eens bent met de besluiten en wat naar uw mening de beslissing van de rechter zou moeten zijn.</text:p>
            <text:p text:style-name="common-al">Het besluit is een dag na de afloop van de beroepstermijn in werking getreden.</text:p>
            <text:p text:style-name="common-al">Aan het indienen van een beroepschrift of verzoek om voorlopige voorziening zijn kosten verbonden. De hoogte van deze kosten kan variëren. Op www.rechtspraak.nl vindt u meer informati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35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343</meta:user-defined>
    <meta:user-defined meta:name="DCTERMS.abstract">herbouw van veldschuur </meta:user-defined>
    <dc:language>nl</dc:language>
    <meta:user-defined meta:name="OVERHEIDop.locatietype/OVERHEIDop.gebiedsmarkering">Punt</meta:user-defined>
    <meta:user-defined meta:name="DC.title">Bekendmaking verleende omgevingsvergunning (uitgebreide procedure) en verklaring van geen bedenkingen bouw veldschuur Lange Brinkweg 85, 3764AC Soest, [SOE00L00425] Soest L 425 – zaaknummer 296343</meta:user-defined>
    <meta:user-defined meta:name="OVERHEIDop.datumEindeReactietermijn">2026-01-26</meta:user-defined>
    <meta:user-defined meta:name="OVERHEIDop.TilID/OVERHEIDop.terinzageleggingOP">til-2025-42866</meta:user-defined>
    <meta:user-defined meta:name="DCTERMS.W3CDTF/DCTERMS.available">2025-12-12</meta:user-defined>
    <meta:user-defined meta:name="DCTERMS.W3CDTF/OVERHEIDop.jaargang">2025</meta:user-defined>
    <meta:user-defined meta:name="OVERHEIDop.publicationIssue">543523</meta:user-defined>
    <meta:user-defined meta:name="OVERHEIDop.GmbID/DC.identifier">gmb-2025-543523</meta:user-defined>
    <meta:user-defined meta:name="OVERHEIDop.versieInformatie"/>
  </office:meta>
</office:document-meta>
</file>