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pakket- en brievenautomaat - Samuël Leviestraat 12, 9351 BM Leek, Leek (LEE01) D 5225</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Westerkwartier een aanvraag ontvangen voor het plaatsen van een pakket- en brievenautomaat op locatie Samuël Leviestraat 12, 9351 BM Leek, Leek (LEE01) D 5225. De aanvraag is geregistreerd onder zaaknummer 2025014852.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5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5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pakket- en brievenautomaat - Samuël Leviestraat 12, 9351 BM Leek, Leek (LEE01) D 5225</meta:user-defined>
    <meta:user-defined meta:name="DCTERMS.W3CDTF/DCTERMS.available">2025-12-12</meta:user-defined>
    <meta:user-defined meta:name="DCTERMS.W3CDTF/OVERHEIDop.jaargang">2025</meta:user-defined>
    <meta:user-defined meta:name="OVERHEIDop.publicationIssue">543522</meta:user-defined>
    <meta:user-defined meta:name="OVERHEIDop.GmbID/DC.identifier">gmb-2025-543522</meta:user-defined>
    <meta:user-defined meta:name="OVERHEIDop.versieInformatie"/>
  </office:meta>
</office:document-meta>
</file>