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ndorperstraatweg 31, 8081 R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 hebben ontvangen en geaccepteerd van:</text:p>
            <text:p text:style-name="common-al">
            <text:span text:style-name="nadrukvet">Oostendorperstraatweg 31, 8081 RJ Elburg:</text:span> het verwijderen van asbesthoudende materialen uit een hoofdgebouw en het slopen van het bijgebouw.</text:p>
            <text:p text:style-name="common-al">Voornoemde melding is in de periode van 12 februari tot 27 maart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35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 Oostendorperstraatweg 31, 8081 RJ El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52</meta:user-defined>
    <meta:user-defined meta:name="OVERHEIDop.GmbID/DC.identifier">gmb-2025-54352</meta:user-defined>
    <meta:user-defined meta:name="OVERHEIDop.versieInformatie"/>
  </office:meta>
</office:document-meta>
</file>