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sbesluit nummeraanduiding voor de locatie Dorpstraat 48A en 50, 3461 CT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3 december 2025 besloten over te gaan tot intrekking nummeraanduiding: Dorpstraat 48A en Dorpstraat 50, 3461 CT Linschoten.</text:p>
            <text:p text:style-name="common-al">Het intrekkingsbesluit nummeraanduiding is op 3 december 2025 verzonden aan de aanvrager.</text:p>
            <text:p text:style-name="common-al">Referentienummer zaaksysteem: 585124 Documentnummer: 878824.</text:p>
            <text:p text:style-name="common-al">
            <text:span text:style-name="nadrukvet">Heeft u vragen of wilt u de stukken bekijken?</text:span>
          </text:p>
            <text:p text:style-name="common-al">Wilt u het intrekkingsbesluit nummeraanduiding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- de datum; - met welk besluit u het niet eens bent; - waarom u het niet eens bent met dit besluit; - wat de beslissing volgens u moet zijn; - het referentienummer zaaksysteem: 585124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intrekkingsbesluit nummeraanduiding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35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sbesluit nummeraanduiding voor de locatie Dorpstraat 48A en 50, 3461 CT Linschot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19</meta:user-defined>
    <meta:user-defined meta:name="OVERHEIDop.GmbID/DC.identifier">gmb-2025-543519</meta:user-defined>
    <meta:user-defined meta:name="OVERHEIDop.versieInformatie"/>
  </office:meta>
</office:document-meta>
</file>