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5060501798, Oosteinde 17, 2631 P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twee geschakelde woningen</text:p>
            <text:p text:style-name="common-al">DSO-Verzoeknummer: 2025060501798</text:p>
            <text:p text:style-name="common-al">Locatie: Oosteinde 17, 2631 PK Nootdorp</text:p>
            <text:p text:style-name="common-al">Datum besluit: 10-12-2025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506050179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5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1110</meta:user-defined>
    <meta:user-defined meta:name="DCTERMS.abstract">het realiseren van twee geschakel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laten aanvraag omgevingsvergunning: 2025060501798, Oosteinde 17, 2631 PK Noot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18</meta:user-defined>
    <meta:user-defined meta:name="OVERHEIDop.GmbID/DC.identifier">gmb-2025-543518</meta:user-defined>
    <meta:user-defined meta:name="OVERHEIDop.versieInformatie"/>
  </office:meta>
</office:document-meta>
</file>