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leutelbloemweide 23, 3448 J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leutelbloemweide 23, 3448 J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35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L-25-011183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DC.title">Besluit (Sleutelbloemweide 23, 3448 JW Woerden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17</meta:user-defined>
    <meta:user-defined meta:name="OVERHEIDop.GmbID/DC.identifier">gmb-2025-543517</meta:user-defined>
    <meta:user-defined meta:name="OVERHEIDop.versieInformatie"/>
  </office:meta>
</office:document-meta>
</file>