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Kerstfeest, De Landgoederij, Camminghalaan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2 december 2025</text:p>
            <text:p text:style-name="common-al">Locatie: Camminghalaan 30 in Bunnik</text:p>
            <text:p text:style-name="common-al">Datum en tijdstip: </text:p>
            <text:p text:style-name="common-al">Dinsdag 9 december 2025 van 16:30 tot 01:00 uur. </text:p>
            <text:p text:style-name="common-al">Zaterdag 13 december 2025 van 17:00 tot 01:00 uur. </text:p>
            <text:p text:style-name="common-al">Maandag 15 december 2025 van 14:00 tot 01:00 uur</text:p>
            <text:p text:style-name="common-al">Zaaknummer: 1414197</text:p>
            <text:p text:style-name="common-al">Activiteit: 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35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Kerstfeest, De Landgoederij, Camminghalaan 30 in Bunni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14</meta:user-defined>
    <meta:user-defined meta:name="OVERHEIDop.GmbID/DC.identifier">gmb-2025-543514</meta:user-defined>
    <meta:user-defined meta:name="OVERHEIDop.versieInformatie"/>
  </office:meta>
</office:document-meta>
</file>