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15-D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anuari 2025 heeft de gemeente een aanvraag ontvangen voor het realiseren van een nieuw trapgat in de bestaande verdiepingsvloer van het appartement (technische bouwactiviteit) op locatie Brinklaan 115-D1 in Bussum. De aanvraag is geregistreerd onder zaaknummer Z2025-000001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35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96</meta:user-defined>
    <meta:user-defined meta:name="DCTERMS.abstract">Betreft: Aanvraag op locatie Brinklaan 115-D1 in Buss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rinklaan 115-D1 in Bussu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51</meta:user-defined>
    <meta:user-defined meta:name="OVERHEIDop.GmbID/DC.identifier">gmb-2025-54351</meta:user-defined>
    <meta:user-defined meta:name="OVERHEIDop.versieInformatie"/>
  </office:meta>
</office:document-meta>
</file>