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dakkapel op het voordakvlak op het perceel Grote Beer 8, 3813 V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t plaatsen van een dakkapel op het voordakvlak op het perceel Grote Beer 8, 3813 VW Amersfoort</text:span>
          </text:p>
            <text:p text:style-name="common-al">De Gemeente Amersfoort heeft op 28-11-2025 een aanvraag voor een omgevingsvergunning ontvangen voor het het plaatsen van een dakkapel op het voordakvlak op het perceel Grote Beer 8, 3813 VW Amersfoort, met kenmerk CLZ-000310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3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5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020</meta:user-defined>
    <dc:language>nl</dc:language>
    <meta:user-defined meta:name="OVERHEIDop.locatietype/OVERHEIDop.gebiedsmarkering">Punt</meta:user-defined>
    <meta:user-defined meta:name="DC.title">Ontvangen aanvraag omgevingsvergunning voor het het plaatsen van een dakkapel op het voordakvlak op het perceel Grote Beer 8, 3813 VW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07</meta:user-defined>
    <meta:user-defined meta:name="OVERHEIDop.GmbID/DC.identifier">gmb-2025-543507</meta:user-defined>
    <meta:user-defined meta:name="OVERHEIDop.versieInformatie"/>
  </office:meta>
</office:document-meta>
</file>