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ittenkade 91-H 1052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aanbouw en het bijgebouw en het realiseren van een nieuw bordes en trap aan de achterzijde en het samenvoegen van 1e met 2e, 3e en 4e verdieping</text:p>
            <text:p text:style-name="common-al">Zaakadres: De Wittenkade 91-H 1052AE Amsterdam</text:p>
            <text:p text:style-name="common-al">Datum ontvangst: 03-11-2025</text:p>
            <text:p text:style-name="common-al">Zaaknummer: Z2025-046582</text:p>
            <text:p text:style-name="common-al">DSO-nummer: 202511030021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5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582</meta:user-defined>
    <meta:user-defined meta:name="DCTERMS.abstract">het vernieuwen van de aanbouw en het realiseren van een nieuw bordes en trap aan de achterzijde en het samenvoegen van 1e met 2e, 3e en 4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 Wittenkade 91-H 1052AE Amsterdam</meta:user-defined>
    <meta:user-defined meta:name="DCTERMS.W3CDTF/DCTERMS.available">2025-12-12</meta:user-defined>
    <meta:user-defined meta:name="DCTERMS.W3CDTF/OVERHEIDop.jaargang">2025</meta:user-defined>
    <meta:user-defined meta:name="OVERHEIDop.publicationIssue">543503</meta:user-defined>
    <meta:user-defined meta:name="OVERHEIDop.GmbID/DC.identifier">gmb-2025-543503</meta:user-defined>
    <meta:user-defined meta:name="OVERHEIDop.versieInformatie"/>
  </office:meta>
</office:document-meta>
</file>