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uitrit aan Leemsputten 14 5688W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passen van de uitrit aan Leemsputten 14 5688WB Oirschot. Het kenmerk van de gemeente voor deze zaak is 0823739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34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3976</meta:user-defined>
    <meta:user-defined meta:name="DCTERMS.abstract">aanpassen van de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assen van de uitrit aan Leemsputten 14 5688WB Oirschot</meta:user-defined>
    <meta:user-defined meta:name="DCTERMS.W3CDTF/DCTERMS.available">2025-12-12</meta:user-defined>
    <meta:user-defined meta:name="DCTERMS.W3CDTF/OVERHEIDop.jaargang">2025</meta:user-defined>
    <meta:user-defined meta:name="OVERHEIDop.publicationIssue">543498</meta:user-defined>
    <meta:user-defined meta:name="OVERHEIDop.GmbID/DC.identifier">gmb-2025-543498</meta:user-defined>
    <meta:user-defined meta:name="OVERHEIDop.versieInformatie"/>
  </office:meta>
</office:document-meta>
</file>